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3" draw:master-page-name="Master1-Layout2-cust-Default-slide" presentation:presentation-page-layout-name="Master1-PPL2" draw:id="Slide-256">
        <draw:frame draw:id="id100" presentation:style-name="a384" draw:name="Title 5" svg:x="0.93807in" svg:y="0.62251in" svg:width="9.85105in" svg:height="0.83497in" presentation:class="title" presentation:placeholder="true">
          <draw:text-box/>
          <svg:title/>
          <svg:desc/>
        </draw:frame>
        <draw:frame draw:id="id101" presentation:style-name="a385" draw:name="Text Placeholder 6" svg:x="0.93807in" svg:y="2.10393in" svg:width="9.85105in" svg:height="3.84908in" presentation:class="outline" presentation:placeholder="true">
          <draw:text-box/>
          <svg:title/>
          <svg:desc/>
        </draw:frame>
        <draw:frame draw:id="id102" presentation:style-name="a386" draw:name="Subtitle 7" svg:x="0.93807in" svg:y="1.45748in" svg:width="9.85105in" svg:height="0.38583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4.68094in" svg:y="2.63309in" svg:width="7.7769in" svg:height="1.69915in"/>
      <presentation:placeholder presentation:object="outline" svg:x="4.68004in" svg:y="5.26714in" svg:width="3.80118in" svg:height="1.22966in"/>
      <presentation:placeholder presentation:object="outline" svg:x="8.48122in" svg:y="5.26714in" svg:width="3.80118in" svg:height="1.22966in"/>
      <presentation:placeholder presentation:object="subtitle" svg:x="4.68004in" svg:y="4.5079in" svg:width="7.77789in" svg:height="0.4708in"/>
    </style:presentation-page-layout>
    <style:presentation-page-layout style:name="Master1-PPL2" style:display-name="Default slide">
      <presentation:placeholder presentation:object="title" svg:x="0.93807in" svg:y="0.62251in" svg:width="9.85105in" svg:height="0.83497in"/>
      <presentation:placeholder presentation:object="outline" svg:x="0.93807in" svg:y="2.10393in" svg:width="9.85105in" svg:height="3.84908in"/>
      <presentation:placeholder presentation:object="subtitle" svg:x="0.93807in" svg:y="1.45748in" svg:width="9.85105in" svg:height="0.38583in"/>
    </style:presentation-page-layout>
    <style:presentation-page-layout style:name="Master1-PPL3" style:display-name="1_Default slide">
      <presentation:placeholder presentation:object="title" svg:x="0.93807in" svg:y="0.62251in" svg:width="9.85105in" svg:height="0.83497in"/>
      <presentation:placeholder presentation:object="subtitle" svg:x="0.93807in" svg:y="1.45748in" svg:width="9.85105in" svg:height="0.38583in"/>
    </style:presentation-page-layout>
    <style:presentation-page-layout style:name="Master1-PPL4" style:display-name="1_Default slide"/>
    <style:presentation-page-layout style:name="Master1-PPL5" style:display-name="Default slide (two columns)">
      <presentation:placeholder presentation:object="title" svg:x="0.93807in" svg:y="0.62251in" svg:width="10.99672in" svg:height="0.83497in"/>
      <presentation:placeholder presentation:object="outline" svg:x="0.93807in" svg:y="2.39282in" svg:width="5.12664in" svg:height="3.84908in"/>
      <presentation:placeholder presentation:object="subtitle" svg:x="0.93807in" svg:y="1.74638in" svg:width="5.12664in" svg:height="0.38583in"/>
      <presentation:placeholder presentation:object="outline" svg:x="6.80815in" svg:y="2.39281in" svg:width="5.12664in" svg:height="3.84908in"/>
      <presentation:placeholder presentation:object="subtitle" svg:x="6.80815in" svg:y="1.74636in" svg:width="5.12664in" svg:height="0.38583in"/>
    </style:presentation-page-layout>
    <style:presentation-page-layout style:name="Master1-PPL6" style:display-name="Default slide (three columns)">
      <presentation:placeholder presentation:object="title" svg:x="0.93807in" svg:y="0.62251in" svg:width="11.82612in" svg:height="0.83497in"/>
      <presentation:placeholder presentation:object="outline" svg:x="0.93807in" svg:y="2.39282in" svg:width="3.59449in" svg:height="3.84908in"/>
      <presentation:placeholder presentation:object="subtitle" svg:x="0.93807in" svg:y="1.74638in" svg:width="3.59449in" svg:height="0.38583in"/>
      <presentation:placeholder presentation:object="outline" svg:x="5.05394in" svg:y="2.39281in" svg:width="3.59449in" svg:height="3.84908in"/>
      <presentation:placeholder presentation:object="subtitle" svg:x="5.05394in" svg:y="1.74636in" svg:width="3.59449in" svg:height="0.38583in"/>
      <presentation:placeholder presentation:object="outline" svg:x="9.16981in" svg:y="2.39282in" svg:width="3.59449in" svg:height="3.84908in"/>
      <presentation:placeholder presentation:object="subtitle" svg:x="9.16981in" svg:y="1.74638in" svg:width="3.59449in" svg:height="0.38583in"/>
    </style:presentation-page-layout>
    <style:presentation-page-layout style:name="Master1-PPL7" style:display-name="List slide">
      <presentation:placeholder presentation:object="outline" svg:x="0.91656in" svg:y="1.99847in" svg:width="8.83563in" svg:height="4.57776in"/>
      <presentation:placeholder presentation:object="title" svg:x="0.93807in" svg:y="0.62251in" svg:width="8.83563in" svg:height="0.83497in"/>
      <presentation:placeholder presentation:object="subtitle" svg:x="0.93807in" svg:y="1.45749in" svg:width="8.83563in" svg:height="0.38583in"/>
    </style:presentation-page-layout>
    <style:presentation-page-layout style:name="Master1-PPL8" style:display-name="1_List slide">
      <presentation:placeholder presentation:object="title" svg:x="0.93807in" svg:y="0.62251in" svg:width="8.83563in" svg:height="0.83497in"/>
      <presentation:placeholder presentation:object="subtitle" svg:x="0.93807in" svg:y="1.45749in" svg:width="8.83563in" svg:height="0.38583in"/>
    </style:presentation-page-layout>
    <style:presentation-page-layout style:name="Master1-PPL9" style:display-name="1_List slide"/>
    <style:presentation-page-layout style:name="Master1-PPL10" style:display-name="Comparison slide">
      <presentation:placeholder presentation:object="title" svg:x="0.93807in" svg:y="0.62251in" svg:width="10.99672in" svg:height="0.83497in"/>
      <presentation:placeholder presentation:object="outline" svg:x="0.93807in" svg:y="2.78578in" svg:width="5.12664in" svg:height="3.45604in"/>
      <presentation:placeholder presentation:object="subtitle" svg:x="0.93807in" svg:y="2.20534in" svg:width="5.12664in" svg:height="0.34646in"/>
      <presentation:placeholder presentation:object="outline" svg:x="6.80815in" svg:y="2.78577in" svg:width="5.12664in" svg:height="3.45604in"/>
      <presentation:placeholder presentation:object="subtitle" svg:x="6.80815in" svg:y="2.20533in" svg:width="5.12664in" svg:height="0.34646in"/>
    </style:presentation-page-layout>
    <style:presentation-page-layout style:name="Master1-PPL11" style:display-name="Section divider (branded)">
      <presentation:placeholder presentation:object="title" svg:x="4.1922in" svg:y="2.36663in" svg:width="7.92487in" svg:height="1.97703in"/>
    </style:presentation-page-layout>
    <style:presentation-page-layout style:name="Master1-PPL12" style:display-name="Quotation slide">
      <presentation:placeholder presentation:object="title" svg:x="2.75667in" svg:y="2.36663in" svg:width="6.79659in" svg:height="1.97703in"/>
      <presentation:placeholder presentation:object="outline" svg:x="10.32319in" svg:y="2.93725in" svg:width="2.48097in" svg:height="0.65584in"/>
    </style:presentation-page-layout>
    <style:presentation-page-layout style:name="Master1-PPL13" style:display-name="Extended quotation slide">
      <presentation:placeholder presentation:object="title" svg:x="0.84602in" svg:y="1.54943in" svg:width="9.30577in" svg:height="3.57415in"/>
      <presentation:placeholder presentation:object="subtitle" svg:x="5.19012in" svg:y="5.29467in" svg:width="4.99049in" svg:height="0.61778in"/>
    </style:presentation-page-layout>
    <style:presentation-page-layout style:name="Master1-PPL14" style:display-name="Feature slide">
      <presentation:placeholder presentation:object="title" svg:x="0.93807in" svg:y="0.62251in" svg:width="5.39272in" svg:height="0.83497in"/>
      <presentation:placeholder presentation:object="outline" svg:x="0.93807in" svg:y="2.10392in" svg:width="5.39272in" svg:height="3.84908in"/>
      <presentation:placeholder presentation:object="subtitle" svg:x="0.93807in" svg:y="1.45748in" svg:width="5.39272in" svg:height="0.38583in"/>
    </style:presentation-page-layout>
    <style:presentation-page-layout style:name="Master1-PPL15" style:display-name="Bold statement slide (blue)">
      <presentation:placeholder presentation:object="title" svg:x="0.71468in" svg:y="0.65639in" svg:width="9.28281in" svg:height="5.9649in"/>
    </style:presentation-page-layout>
    <style:presentation-page-layout style:name="Master1-PPL16" style:display-name="Bold statement slide (orange)">
      <presentation:placeholder presentation:object="title" svg:x="0.71468in" svg:y="0.65639in" svg:width="9.28281in" svg:height="5.9649in"/>
    </style:presentation-page-layout>
    <style:presentation-page-layout style:name="Master1-PPL17" style:display-name="Bold statement slide (green)">
      <presentation:placeholder presentation:object="title" svg:x="0.71468in" svg:y="0.65639in" svg:width="9.28281in" svg:height="5.9649in"/>
    </style:presentation-page-layout>
    <style:presentation-page-layout style:name="Master1-PPL18" style:display-name="Bold statement slide (purple)">
      <presentation:placeholder presentation:object="title" svg:x="0.71468in" svg:y="0.65639in" svg:width="9.28281in" svg:height="5.9649in"/>
    </style:presentation-page-layout>
    <style:style style:family="graphic" style:name="Graphics"/>
    <style:default-style style:family="graphic">
      <style:graphic-properties draw:fill="solid" draw:fill-color="#51a2da" draw:opacity="100%" draw:stroke="solid" svg:stroke-width="0.02778in" svg:stroke-color="#1d425b" svg:stroke-opacity="100%" svg:stroke-linecap="butt"/>
    </style:default-style>
    <draw:gradient draw:name="a267" draw:style="linear" draw:angle="0" draw:start-color="#3c6eb4" draw:end-color="#3c90b4" draw:start-intensity="100%" draw:end-intensity="100%"/>
    <draw:gradient draw:name="a84" draw:style="linear" draw:angle="0" draw:start-color="#3c6eb4" draw:end-color="#3c90b4" draw:start-intensity="100%" draw:end-intensity="100%"/>
    <draw:gradient draw:name="a206" draw:style="linear" draw:angle="0" draw:start-color="#3c6eb4" draw:end-color="#3c90b4" draw:start-intensity="100%" draw:end-intensity="100%"/>
    <draw:gradient draw:name="a97" draw:style="linear" draw:angle="0" draw:start-color="#3c6eb4" draw:end-color="#3c90b4" draw:start-intensity="100%" draw:end-intensity="100%"/>
    <draw:gradient draw:name="a288" draw:style="linear" draw:angle="0" draw:start-color="#3c6eb4" draw:end-color="#3c90b4" draw:start-intensity="100%" draw:end-intensity="100%"/>
    <draw:gradient draw:name="a164" draw:style="linear" draw:angle="0" draw:start-color="#3c6eb4" draw:end-color="#3c90b4" draw:start-intensity="100%" draw:end-intensity="100%"/>
    <draw:gradient draw:name="a219" draw:style="linear" draw:angle="0" draw:start-color="#3c6eb4" draw:end-color="#3c90b4" draw:start-intensity="100%" draw:end-intensity="100%"/>
    <draw:gradient draw:name="a42" draw:style="linear" draw:angle="0" draw:start-color="#3c6eb4" draw:end-color="#3c90b4" draw:start-intensity="100%" draw:end-intensity="100%"/>
    <draw:gradient draw:name="a251" draw:style="linear" draw:angle="0" draw:start-color="#3c6eb4" draw:end-color="#3c90b4" draw:start-intensity="100%" draw:end-intensity="100%"/>
    <draw:gradient draw:name="a187" draw:style="linear" draw:angle="0" draw:start-color="#3c6eb4" draw:end-color="#3c90b4" draw:start-intensity="100%" draw:end-intensity="100%"/>
    <draw:gradient draw:name="a307" draw:style="linear" draw:angle="0" draw:start-color="#3c6eb4" draw:end-color="#3c90b4" draw:start-intensity="100%" draw:end-intensity="100%"/>
    <draw:gradient draw:name="a65" draw:style="linear" draw:angle="0" draw:start-color="#3c6eb4" draw:end-color="#3c90b4" draw:start-intensity="100%" draw:end-intensity="100%"/>
    <draw:gradient draw:name="a127" draw:style="linear" draw:angle="0" draw:start-color="#3c6eb4" draw:end-color="#3c90b4" draw:start-intensity="100%" draw:end-intensity="100%"/>
    <draw:gradient draw:name="a10" draw:style="linear" draw:angle="0" draw:start-color="#3c6eb4" draw:end-color="#3c90b4" draw:start-intensity="100%" draw:end-intensity="100%"/>
    <draw:stroke-dash draw:name="a240" draw:display-name="Dot" draw:style="rect" draw:dots1="1" draw:dots1-length="0.02083in" draw:dots2="0" draw:dots2-length="0in" draw:distance="0.0625in"/>
  </office:styles>
  <office:automatic-styles>
    <style:page-layout style:name="pageLayout1">
      <style:page-layout-properties fo:page-width="13.32986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fo:wrap-option="wrap" fo:padding-top="0.1209in" fo:padding-bottom="0.1209in" fo:padding-left="0.1209in" fo:padding-right="0.1209in" draw:textarea-vertical-align="middle" draw:textarea-horizontal-align="left" draw:fill="gradient" draw:fill-gradient-name="a97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 draw:image-opacity="100%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e5972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Arial" style:font-family-complex="Arial" style:font-pitch="variable" fo:font-size="0.97222in" style:font-size-asian="0.97222in" style:font-size-complex="0.97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">
      <style:graphic-properties fo:wrap-option="wrap" fo:padding-top="0.1209in" fo:padding-bottom="0.1209in" fo:padding-left="0.1209in" fo:padding-right="0.1209in" draw:textarea-vertical-align="middle" draw:textarea-horizontal-align="left" draw:fill="gradient" draw:fill-gradient-name="a187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48" style:parent-style-name="Graphics">
      <style:graphic-properties draw:fill="none" fo:clip="rect(0in, 0in, 0in, 0in)" draw:stroke="none" draw:image-opacity="100%"/>
    </style:style>
    <style:style style:family="graphic" style:name="a189" style:parent-style-name="Graphics">
      <style:graphic-properties draw:fill="none" fo:clip="rect(0in, 0in, 0in, 0in)" draw:stroke="none" draw:image-opacity="100%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1209in" fo:padding-bottom="0.1209in" fo:padding-left="0.1209in" fo:padding-right="0.1209in" draw:textarea-vertical-align="middle" draw:textarea-horizontal-align="left" draw:fill="gradient" draw:fill-gradient-name="a206" draw:stroke="none" draw:auto-grow-width="false" draw:auto-grow-height="false"/>
      <style:paragraph-properties style:font-independent-line-spacing="true" style:writing-mode="lr-tb"/>
    </style:style>
    <style:style style:family="graphic" style:name="a208" style:parent-style-name="Graphics">
      <style:graphic-properties draw:fill="none" fo:clip="rect(0in, 0in, 0in, 0in)" draw:stroke="none" draw:image-opacity="100%"/>
    </style:style>
    <style:style style:family="graphic" style:name="a209" style:parent-style-name="Graphics">
      <style:graphic-properties draw:fill="none" fo:clip="rect(0in, 0in, 0in, 0in)" draw:stroke="none" draw:image-opacity="100%"/>
    </style:style>
    <style:style style:family="graphic" style:name="a190" style:parent-style-name="Graphics">
      <style:graphic-properties draw:fill="none" fo:clip="rect(0in, 0in, 0in, 0in)" draw:stroke="none" draw:image-opacity="100%"/>
    </style:style>
    <style:style style:family="text" style:name="a191">
      <style:text-properties fo:font-variant="normal" fo:text-transform="none" fo:color="#51a2da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294172" style:text-line-through-type="none" style:text-line-through-style="none" style:text-line-through-width="auto" style:text-line-through-color="font-color" style:text-position="0% 100%" fo:font-family="Montserrat" style:font-family-asian="Arial" style:font-family-complex="Arial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79db3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Arial" style:font-family-complex="Arial" style:font-pitch="variable" fo:font-size="0.97222in" style:font-size-asian="0.97222in" style:font-size-complex="0.97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2" style:parent-style-name="Graphics">
      <style:graphic-properties draw:fill="none" fo:clip="rect(0in, 0in, 0in, 0in)" draw:stroke="none" draw:image-opacity="100%"/>
    </style:style>
    <style:style style:family="presentation" style:name="a36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1209in" fo:padding-bottom="0.1209in" fo:padding-left="0.1209in" fo:padding-right="0.1209in" draw:textarea-vertical-align="middle" draw:textarea-horizontal-align="left" draw:fill="gradient" draw:fill-gradient-name="a219" draw:stroke="none" draw:auto-grow-width="false" draw:auto-grow-height="false"/>
      <style:paragraph-properties style:font-independent-line-spacing="true" style:writing-mode="lr-tb"/>
    </style:style>
    <style:style style:family="graphic" style:name="a221" style:parent-style-name="Graphics">
      <style:graphic-properties draw:fill="none" fo:clip="rect(0in, 0in, 0in, 0in)" draw:stroke="none" draw:image-opacity="100%"/>
    </style:style>
    <style:style style:family="presentation" style:name="a3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" style:parent-style-name="Graphics">
      <style:graphic-properties draw:fill="none" fo:clip="rect(0in, 0in, 0in, 0in)" draw:stroke="none" draw:image-opacity="100%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51a2da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35%" fo:text-align="center" style:tab-stop-distance="1in" fo:margin-left="0.5in" fo:margin-right="0in" fo:text-indent="-0.3611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a07c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Arial" style:font-family-complex="Arial" style:font-pitch="variable" fo:font-size="0.97222in" style:font-size-asian="0.97222in" style:font-size-complex="0.97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294172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 style:parent-style-name="Graphics">
      <style:graphic-properties draw:fill="none" fo:clip="rect(0in, 0in, 0in, 0in)" draw:stroke="none" draw:image-opacity="100%"/>
    </style:style>
    <style:style style:family="paragraph" style:name="a23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35%" fo:text-align="center" style:tab-stop-distance="1in" fo:margin-left="0.5in" fo:margin-right="0in" fo:text-indent="-0.3611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294172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">
      <style:graphic-properties fo:wrap-option="wrap" fo:padding-top="0.1209in" fo:padding-bottom="0.1209in" fo:padding-left="0.1209in" fo:padding-right="0.1209in" draw:textarea-vertical-align="middle" draw:textarea-horizontal-align="left" draw:fill="gradient" draw:fill-gradient-name="a10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" style:parent-style-name="Graphics">
      <style:graphic-properties draw:fill="none" fo:clip="rect(0in, 0in, 0in, 0in)" draw:stroke="none" draw:image-opacity="100%"/>
    </style:style>
    <style:style style:family="graphic" style:name="a16" style:parent-style-name="Graphics">
      <style:graphic-properties draw:fill="none" fo:clip="rect(0in, 0in, 0in, 0in)" draw:stroke="none" draw:image-opacity="100%"/>
    </style:style>
    <style:style style:family="graphic" style:name="a17" style:parent-style-name="Graphics">
      <style:graphic-properties draw:fill="none" fo:clip="rect(0in, 0in, 0in, 0in)" draw:stroke="none" draw:image-opacity="100%"/>
    </style:style>
    <style:style style:family="graphic" style:name="a18" style:parent-style-name="Graphics">
      <style:graphic-properties draw:fill="none" fo:clip="rect(0in, 0in, 0in, 0in)" draw:stroke="none" draw:image-opacity="100%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41">
      <style:graphic-properties draw:fill="none" draw:stroke="dash" draw:stroke-dash="a240" svg:stroke-width="0.02083in" svg:stroke-color="#b7b7b7" svg:stroke-opacity="100%" draw:stroke-linejoin="round" svg:stroke-linecap="butt"/>
    </style:style>
    <style:style style:family="presentation" style:name="a2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 style:parent-style-name="Graphics">
      <style:graphic-properties draw:fill="none" fo:clip="rect(0in, 0in, 0in, 0in)" draw:stroke="none" draw:image-opacity="100%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51a2da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35%" fo:text-align="left" style:tab-stop-distance="1in" fo:margin-left="0.5in" fo:margin-right="0in" fo:text-indent="-0.361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1527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294172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.1527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1209in" fo:padding-bottom="0.1209in" fo:padding-left="0.1209in" fo:padding-right="0.1209in" draw:textarea-vertical-align="middle" draw:textarea-horizontal-align="left" draw:fill="gradient" draw:fill-gradient-name="a251" draw:stroke="none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 draw:image-opacity="100%"/>
    </style:style>
    <style:style style:family="graphic" style:name="a254" style:parent-style-name="Graphics">
      <style:graphic-properties draw:fill="none" fo:clip="rect(0in, 0in, 0in, 0in)" draw:stroke="none" draw:image-opacity="100%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12">
      <style:paragraph-properties fo:line-height="135%" fo:text-align="left" style:tab-stop-distance="1in" fo:margin-left="0.5in" fo:margin-right="0in" fo:text-indent="-0.361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294172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1209in" fo:padding-bottom="0.1209in" fo:padding-left="0.1209in" fo:padding-right="0.1209in" draw:textarea-vertical-align="middle" draw:textarea-horizontal-align="left" draw:fill="gradient" draw:fill-gradient-name="a267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" style:parent-style-name="Graphics">
      <style:graphic-properties draw:fill="none" fo:clip="rect(0in, 0in, 0in, 0in)" draw:stroke="none" draw:image-opacity="100%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1209in" fo:padding-bottom="0.1209in" fo:padding-left="0.1209in" fo:padding-right="0.1209in" draw:textarea-vertical-align="middle" draw:textarea-horizontal-align="left" draw:fill="gradient" draw:fill-gradient-name="a42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fo:wrap-option="wrap" fo:padding-top="0.1209in" fo:padding-bottom="0.1209in" fo:padding-left="0.1209in" fo:padding-right="0.1209in" draw:textarea-vertical-align="middle" draw:textarea-horizontal-align="left" draw:fill="gradient" draw:fill-gradient-name="a127" draw:stroke="none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draw:fill="none" fo:clip="rect(0in, 0in, 0in, 0in)" draw:stroke="none" draw:image-opacity="100%"/>
    </style:style>
    <style:style style:family="graphic" style:name="a129" style:parent-style-name="Graphics">
      <style:graphic-properties draw:fill="none" fo:clip="rect(0in, 0in, 0in, 0in)" draw:stroke="none" draw:image-opacity="100%"/>
    </style:style>
    <style:style style:family="graphic" style:name="a45" style:parent-style-name="Graphics">
      <style:graphic-properties draw:fill="none" fo:clip="rect(0in, 0in, 0in, 0in)" draw:stroke="none" draw:image-opacity="100%"/>
    </style:style>
    <style:style style:family="text" style:name="a46">
      <style:text-properties fo:font-variant="normal" fo:text-transform="none" fo:color="#51a2da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74">
      <style:graphic-properties draw:fill="none" draw:stroke="solid" svg:stroke-width="0.01042in" svg:stroke-color="#ffffff" svg:stroke-opacity="100%" draw:stroke-linejoin="round" svg:stroke-linecap="butt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Arial" style:font-family-complex="Arial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16667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text" style:name="a131">
      <style:text-properties fo:font-variant="normal" fo:text-transform="none" fo:color="#51a2da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35%" fo:text-align="left" style:tab-stop-distance="1in" fo:margin-left="0.5in" fo:margin-right="0in" fo:text-indent="-0.3611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35%" fo:text-align="left" style:tab-stop-distance="1in" fo:margin-left="0.5in" fo:margin-right="0in" fo:text-indent="-0.361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294172" style:text-line-through-type="none" style:text-line-through-style="none" style:text-line-through-width="auto" style:text-line-through-color="font-color" style:text-position="0% 100%" fo:font-family="Montserrat" style:font-family-asian="Arial" style:font-family-complex="Arial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294172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35%" fo:text-align="left" style:tab-stop-distance="1in" fo:margin-left="0.5in" fo:margin-right="0in" fo:text-indent="-0.361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1209in" fo:padding-bottom="0.1209in" fo:padding-left="0.1209in" fo:padding-right="0.1209in" draw:textarea-vertical-align="middle" draw:textarea-horizontal-align="left" draw:fill="gradient" draw:fill-gradient-name="a288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294172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35%" fo:text-align="left" style:tab-stop-distance="1in" fo:margin-left="0.5in" fo:margin-right="0in" fo:text-indent="-0.3611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1209in" fo:padding-bottom="0.1209in" fo:padding-left="0.1209in" fo:padding-right="0.1209in" draw:textarea-vertical-align="middle" draw:textarea-horizontal-align="left" draw:fill="gradient" draw:fill-gradient-name="a307" draw:stroke="none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wrap" fo:padding-top="0.1209in" fo:padding-bottom="0.1209in" fo:padding-left="0.1209in" fo:padding-right="0.1209in" draw:textarea-vertical-align="middle" draw:textarea-horizontal-align="left" draw:fill="gradient" draw:fill-gradient-name="a65" draw:stroke="none" draw:auto-grow-width="false" draw:auto-grow-height="false"/>
      <style:paragraph-properties style:font-independent-line-spacing="true" style:writing-mode="lr-tb"/>
    </style:style>
    <style:style style:family="graphic" style:name="a309" style:parent-style-name="Graphics">
      <style:graphic-properties draw:fill="none" fo:clip="rect(0in, 0in, 0in, 0in)" draw:stroke="none" draw:image-opacity="100%"/>
    </style:style>
    <style:style style:family="graphic" style:name="a67" style:parent-style-name="Graphics">
      <style:graphic-properties draw:fill="none" fo:clip="rect(0in, 0in, 0in, 0in)" draw:stroke="none" draw:image-opacity="100%"/>
    </style:style>
    <style:style style:family="graphic" style:name="a68" style:parent-style-name="Graphics">
      <style:graphic-properties draw:fill="none" fo:clip="rect(0in, 0in, 0in, 0in)" draw:stroke="none" draw:image-opacity="100%"/>
    </style:style>
    <style:style style:family="text" style:name="a69">
      <style:text-properties fo:font-variant="normal" fo:text-transform="none" fo:color="#51a2da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 style:parent-style-name="Graphics">
      <style:graphic-properties draw:fill="none" fo:clip="rect(0in, 0in, 0in, 0in)" draw:stroke="none" draw:image-opacity="100%"/>
    </style:style>
    <style:style style:family="graphic" style:name="a291" style:parent-style-name="Graphics">
      <style:graphic-properties draw:fill="none" fo:clip="rect(0in, 0in, 0in, 0in)" draw:stroke="none" draw:image-opacity="100%"/>
    </style:style>
    <style:style style:family="text" style:name="a292">
      <style:text-properties fo:font-variant="normal" fo:text-transform="none" fo:color="#294172" style:text-line-through-type="none" style:text-line-through-style="none" style:text-line-through-width="auto" style:text-line-through-color="font-color" style:text-position="0% 100%" fo:font-family="Montserrat" style:font-family-asian="Arial" style:font-family-complex="Arial" style:font-pitch="variable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Arial" style:font-family-complex="Arial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1">
      <style:text-properties fo:font-variant="normal" fo:text-transform="none" fo:color="#51a2da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94172" style:text-line-through-type="none" style:text-line-through-style="none" style:text-line-through-width="auto" style:text-line-through-color="font-color" style:text-position="0% 100%" fo:font-family="Montserrat SemiBold" style:font-family-asian="Montserrat SemiBold" style:font-family-complex="Montserrat SemiBol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2">
      <style:text-properties fo:font-variant="normal" fo:text-transform="none" fo:color="#294172" style:text-line-through-type="none" style:text-line-through-style="none" style:text-line-through-width="auto" style:text-line-through-color="font-color" style:text-position="0% 100%" fo:font-family="Montserrat" style:font-family-asian="Arial" style:font-family-complex="Arial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3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8">
      <style:text-properties fo:font-variant="normal" fo:text-transform="none" fo:color="#294172" style:text-line-through-type="none" style:text-line-through-style="none" style:text-line-through-width="auto" style:text-line-through-color="font-color" style:text-position="0% 100%" fo:font-family="Montserrat" style:font-family-asian="Arial" style:font-family-complex="Arial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">
      <style:graphic-properties fo:wrap-option="wrap" fo:padding-top="0.1209in" fo:padding-bottom="0.1209in" fo:padding-left="0.1209in" fo:padding-right="0.1209in" draw:textarea-vertical-align="middle" draw:textarea-horizontal-align="left" draw:fill="gradient" draw:fill-gradient-name="a164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" style:parent-style-name="Graphics">
      <style:graphic-properties draw:fill="none" fo:clip="rect(0in, 0in, 0in, 0in)" draw:stroke="none" draw:image-opacity="100%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100%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style:font-family-asian="Montserrat Light" style:font-family-complex="Montserrat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">
      <style:graphic-properties fo:wrap-option="wrap" fo:padding-top="0.1209in" fo:padding-bottom="0.1209in" fo:padding-left="0.1209in" fo:padding-right="0.1209in" draw:textarea-vertical-align="middle" draw:textarea-horizontal-align="left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25%" fo:text-align="left" style:tab-stop-distance="1in" fo:margin-left="0.5in" fo:margin-right="0in" fo:text-indent="-0.37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 style:parent-style-name="Graphics">
      <style:graphic-properties draw:fill="none" fo:clip="rect(0in, 0in, 0in, 0in)" draw:stroke="none" draw:image-opacity="100%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 style:parent-style-name="Graphics">
      <style:graphic-properties draw:fill="none" fo:clip="rect(0in, 0in, 0in, 0in)" draw:stroke="none" draw:image-opacity="100%"/>
    </style:style>
    <style:style style:family="presentation" style:name="a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51a2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51a2da" style:text-line-through-type="none" style:text-line-through-style="none" style:text-line-through-width="auto" style:text-line-through-color="font-color" style:text-position="0% 100%" fo:font-family="Montserrat Medium" style:font-family-asian="Montserrat Medium" style:font-family-complex="Montserrat Medium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family-asian="Arial" style:font-family-complex="Arial" style:font-pitch="variable" fo:font-size="0.97222in" style:font-size-asian="0.97222in" style:font-size-complex="0.97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294172" style:text-line-through-type="none" style:text-line-through-style="none" style:text-line-through-width="auto" style:text-line-through-color="font-color" style:text-position="0% 100%" fo:font-family="Montserrat" style:font-family-asian="Arial" style:font-family-complex="Arial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 style:parent-style-name="Graphics">
      <style:graphic-properties draw:fill="none" fo:clip="rect(0in, 0in, 0in, 0in)" draw:stroke="none" draw:image-opacity="100%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text:list-style style:name="a2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bullet text:level="1" text:bullet-char="■">
        <style:list-level-properties text:space-before="0.13889in" text:min-label-width="0.36111in"/>
        <style:text-properties fo:color="#000000" fo:font-family="Montserrat Light" fo:font-size="0.22222in"/>
      </text:list-level-style-bullet>
      <text:list-level-style-bullet text:level="2" text:bullet-char="■">
        <style:list-level-properties text:space-before="0.63889in" text:min-label-width="0.36111in"/>
        <style:text-properties fo:color="#000000" fo:font-family="Montserrat Light" fo:font-size="0.22222in"/>
      </text:list-level-style-bullet>
      <text:list-level-style-bullet text:level="3" text:bullet-char="■">
        <style:list-level-properties text:space-before="1.13889in" text:min-label-width="0.36111in"/>
        <style:text-properties fo:color="#000000" fo:font-family="Montserrat Light" fo:font-size="0.22222in"/>
      </text:list-level-style-bullet>
      <text:list-level-style-bullet text:level="4" text:bullet-char="■">
        <style:list-level-properties text:space-before="1.63889in" text:min-label-width="0.36111in"/>
        <style:text-properties fo:color="#000000" fo:font-family="Montserrat Light" fo:font-size="0.22222in"/>
      </text:list-level-style-bullet>
      <text:list-level-style-bullet text:level="5" text:bullet-char="■">
        <style:list-level-properties text:space-before="2.13889in" text:min-label-width="0.36111in"/>
        <style:text-properties fo:color="#000000" fo:font-family="Montserrat Light" fo:font-size="0.22222in"/>
      </text:list-level-style-bullet>
      <text:list-level-style-bullet text:level="6" text:bullet-char="■">
        <style:list-level-properties text:space-before="2.63889in" text:min-label-width="0.36111in"/>
        <style:text-properties fo:color="#000000" fo:font-family="Montserrat Light" fo:font-size="0.22222in"/>
      </text:list-level-style-bullet>
      <text:list-level-style-bullet text:level="7" text:bullet-char="■">
        <style:list-level-properties text:space-before="3.13889in" text:min-label-width="0.36111in"/>
        <style:text-properties fo:color="#000000" fo:font-family="Montserrat Light" fo:font-size="0.22222in"/>
      </text:list-level-style-bullet>
      <text:list-level-style-bullet text:level="8" text:bullet-char="■">
        <style:list-level-properties text:space-before="3.63889in" text:min-label-width="0.36111in"/>
        <style:text-properties fo:color="#000000" fo:font-family="Montserrat Light" fo:font-size="0.22222in"/>
      </text:list-level-style-bullet>
      <text:list-level-style-bullet text:level="9" text:bullet-char="■">
        <style:list-level-properties text:space-before="4.13889in" text:min-label-width="0.36111in"/>
        <style:text-properties fo:color="#000000" fo:font-family="Montserrat Light" fo:font-size="0.22222in"/>
      </text:list-level-style-bullet>
    </text:list-style>
    <text:list-style style:name="a24">
      <text:list-level-style-number text:level="1" style:num-format="">
        <style:list-level-properties text:space-before="0.15278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3in"/>
      </text:list-level-style-number>
      <text:list-level-style-number text:level="7" style:num-format="">
        <style:list-level-properties text:space-before="3.5in"/>
      </text:list-level-style-number>
      <text:list-level-style-number text:level="8" style:num-format="">
        <style:list-level-properties text:space-before="4in"/>
      </text:list-level-style-number>
      <text:list-level-style-number text:level="9" style:num-format="">
        <style:list-level-properties text:space-before="4.5in"/>
      </text:list-level-style-number>
    </text:list-style>
    <text:list-style style:name="a143">
      <text:list-level-style-bullet text:level="1" text:bullet-char="■">
        <style:list-level-properties text:space-before="0.13889in" text:min-label-width="0.36111in"/>
        <style:text-properties fo:color="#000000" fo:font-family="Montserrat Light" fo:font-size="0.22222in"/>
      </text:list-level-style-bullet>
      <text:list-level-style-bullet text:level="2" text:bullet-char="■">
        <style:list-level-properties text:space-before="0.63889in" text:min-label-width="0.36111in"/>
        <style:text-properties fo:color="#000000" fo:font-family="Montserrat Light" fo:font-size="0.22222in"/>
      </text:list-level-style-bullet>
      <text:list-level-style-bullet text:level="3" text:bullet-char="■">
        <style:list-level-properties text:space-before="1.13889in" text:min-label-width="0.36111in"/>
        <style:text-properties fo:color="#000000" fo:font-family="Montserrat Light" fo:font-size="0.22222in"/>
      </text:list-level-style-bullet>
      <text:list-level-style-bullet text:level="4" text:bullet-char="■">
        <style:list-level-properties text:space-before="1.63889in" text:min-label-width="0.36111in"/>
        <style:text-properties fo:color="#000000" fo:font-family="Montserrat Light" fo:font-size="0.22222in"/>
      </text:list-level-style-bullet>
      <text:list-level-style-bullet text:level="5" text:bullet-char="■">
        <style:list-level-properties text:space-before="2.13889in" text:min-label-width="0.36111in"/>
        <style:text-properties fo:color="#000000" fo:font-family="Montserrat Light" fo:font-size="0.22222in"/>
      </text:list-level-style-bullet>
      <text:list-level-style-bullet text:level="6" text:bullet-char="■">
        <style:list-level-properties text:space-before="2.63889in" text:min-label-width="0.36111in"/>
        <style:text-properties fo:color="#000000" fo:font-family="Montserrat Light" fo:font-size="0.22222in"/>
      </text:list-level-style-bullet>
      <text:list-level-style-bullet text:level="7" text:bullet-char="■">
        <style:list-level-properties text:space-before="3.13889in" text:min-label-width="0.36111in"/>
        <style:text-properties fo:color="#000000" fo:font-family="Montserrat Light" fo:font-size="0.22222in"/>
      </text:list-level-style-bullet>
      <text:list-level-style-bullet text:level="8" text:bullet-char="■">
        <style:list-level-properties text:space-before="3.63889in" text:min-label-width="0.36111in"/>
        <style:text-properties fo:color="#000000" fo:font-family="Montserrat Light" fo:font-size="0.22222in"/>
      </text:list-level-style-bullet>
      <text:list-level-style-bullet text:level="9" text:bullet-char="■">
        <style:list-level-properties text:space-before="4.13889in" text:min-label-width="0.36111in"/>
        <style:text-properties fo:color="#000000" fo:font-family="Montserrat Light" fo:font-size="0.22222in"/>
      </text:list-level-style-bullet>
    </text:list-style>
    <text:list-style style:name="a33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6">
      <text:list-level-style-bullet text:level="1" text:bullet-char="■">
        <style:list-level-properties text:space-before="0.13889in" text:min-label-width="0.36111in"/>
        <style:text-properties fo:color="#000000" fo:font-family="Montserrat Light" fo:font-size="0.22222in"/>
      </text:list-level-style-bullet>
      <text:list-level-style-bullet text:level="2" text:bullet-char="■">
        <style:list-level-properties text:space-before="0.63889in" text:min-label-width="0.36111in"/>
        <style:text-properties fo:color="#000000" fo:font-family="Montserrat Light" fo:font-size="0.22222in"/>
      </text:list-level-style-bullet>
      <text:list-level-style-bullet text:level="3" text:bullet-char="■">
        <style:list-level-properties text:space-before="1.13889in" text:min-label-width="0.36111in"/>
        <style:text-properties fo:color="#000000" fo:font-family="Montserrat Light" fo:font-size="0.22222in"/>
      </text:list-level-style-bullet>
      <text:list-level-style-bullet text:level="4" text:bullet-char="■">
        <style:list-level-properties text:space-before="1.63889in" text:min-label-width="0.36111in"/>
        <style:text-properties fo:color="#000000" fo:font-family="Montserrat Light" fo:font-size="0.22222in"/>
      </text:list-level-style-bullet>
      <text:list-level-style-bullet text:level="5" text:bullet-char="■">
        <style:list-level-properties text:space-before="2.13889in" text:min-label-width="0.36111in"/>
        <style:text-properties fo:color="#000000" fo:font-family="Montserrat Light" fo:font-size="0.22222in"/>
      </text:list-level-style-bullet>
      <text:list-level-style-bullet text:level="6" text:bullet-char="■">
        <style:list-level-properties text:space-before="2.63889in" text:min-label-width="0.36111in"/>
        <style:text-properties fo:color="#000000" fo:font-family="Montserrat Light" fo:font-size="0.22222in"/>
      </text:list-level-style-bullet>
      <text:list-level-style-bullet text:level="7" text:bullet-char="■">
        <style:list-level-properties text:space-before="3.13889in" text:min-label-width="0.36111in"/>
        <style:text-properties fo:color="#000000" fo:font-family="Montserrat Light" fo:font-size="0.22222in"/>
      </text:list-level-style-bullet>
      <text:list-level-style-bullet text:level="8" text:bullet-char="■">
        <style:list-level-properties text:space-before="3.63889in" text:min-label-width="0.36111in"/>
        <style:text-properties fo:color="#000000" fo:font-family="Montserrat Light" fo:font-size="0.22222in"/>
      </text:list-level-style-bullet>
      <text:list-level-style-bullet text:level="9" text:bullet-char="■">
        <style:list-level-properties text:space-before="4.13889in" text:min-label-width="0.36111in"/>
        <style:text-properties fo:color="#000000" fo:font-family="Montserrat Light" fo:font-size="0.22222in"/>
      </text:list-level-style-bullet>
    </text:list-style>
    <text:list-style style:name="a28">
      <text:list-level-style-number text:level="1" style:num-format="">
        <style:list-level-properties text:space-before="0.15278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3in"/>
      </text:list-level-style-number>
      <text:list-level-style-number text:level="7" style:num-format="">
        <style:list-level-properties text:space-before="3.5in"/>
      </text:list-level-style-number>
      <text:list-level-style-number text:level="8" style:num-format="">
        <style:list-level-properties text:space-before="4in"/>
      </text:list-level-style-number>
      <text:list-level-style-number text:level="9" style:num-format="">
        <style:list-level-properties text:space-before="4.5in"/>
      </text:list-level-style-number>
    </text:list-style>
    <text:list-style style:name="a2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1">
      <text:list-level-style-bullet text:level="1" text:bullet-char="■">
        <style:list-level-properties text:space-before="0.13889in" text:min-label-width="0.36111in"/>
        <style:text-properties fo:color="#000000" fo:font-family="Montserrat Light" fo:font-size="0.22222in"/>
      </text:list-level-style-bullet>
      <text:list-level-style-bullet text:level="2" text:bullet-char="■">
        <style:list-level-properties text:space-before="0.63889in" text:min-label-width="0.36111in"/>
        <style:text-properties fo:color="#000000" fo:font-family="Montserrat Light" fo:font-size="0.22222in"/>
      </text:list-level-style-bullet>
      <text:list-level-style-bullet text:level="3" text:bullet-char="■">
        <style:list-level-properties text:space-before="1.13889in" text:min-label-width="0.36111in"/>
        <style:text-properties fo:color="#000000" fo:font-family="Montserrat Light" fo:font-size="0.22222in"/>
      </text:list-level-style-bullet>
      <text:list-level-style-bullet text:level="4" text:bullet-char="■">
        <style:list-level-properties text:space-before="1.63889in" text:min-label-width="0.36111in"/>
        <style:text-properties fo:color="#000000" fo:font-family="Montserrat Light" fo:font-size="0.22222in"/>
      </text:list-level-style-bullet>
      <text:list-level-style-bullet text:level="5" text:bullet-char="■">
        <style:list-level-properties text:space-before="2.13889in" text:min-label-width="0.36111in"/>
        <style:text-properties fo:color="#000000" fo:font-family="Montserrat Light" fo:font-size="0.22222in"/>
      </text:list-level-style-bullet>
      <text:list-level-style-bullet text:level="6" text:bullet-char="■">
        <style:list-level-properties text:space-before="2.63889in" text:min-label-width="0.36111in"/>
        <style:text-properties fo:color="#000000" fo:font-family="Montserrat Light" fo:font-size="0.22222in"/>
      </text:list-level-style-bullet>
      <text:list-level-style-bullet text:level="7" text:bullet-char="■">
        <style:list-level-properties text:space-before="3.13889in" text:min-label-width="0.36111in"/>
        <style:text-properties fo:color="#000000" fo:font-family="Montserrat Light" fo:font-size="0.22222in"/>
      </text:list-level-style-bullet>
      <text:list-level-style-bullet text:level="8" text:bullet-char="■">
        <style:list-level-properties text:space-before="3.63889in" text:min-label-width="0.36111in"/>
        <style:text-properties fo:color="#000000" fo:font-family="Montserrat Light" fo:font-size="0.22222in"/>
      </text:list-level-style-bullet>
      <text:list-level-style-bullet text:level="9" text:bullet-char="■">
        <style:list-level-properties text:space-before="4.13889in" text:min-label-width="0.36111in"/>
        <style:text-properties fo:color="#000000" fo:font-family="Montserrat Light" fo:font-size="0.22222in"/>
      </text:list-level-style-bullet>
    </text:list-style>
    <text:list-style style:name="a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0">
      <text:list-level-style-bullet text:level="1" text:bullet-char="■">
        <style:list-level-properties text:space-before="0.125in" text:min-label-width="0.375in"/>
        <style:text-properties fo:color="#000000" fo:font-family="Montserrat Light" fo:font-size="0.25in"/>
      </text:list-level-style-bullet>
      <text:list-level-style-bullet text:level="2" text:bullet-char="■">
        <style:list-level-properties text:space-before="0.625in" text:min-label-width="0.375in"/>
        <style:text-properties fo:color="#000000" fo:font-family="Montserrat Light" fo:font-size="0.25in"/>
      </text:list-level-style-bullet>
      <text:list-level-style-bullet text:level="3" text:bullet-char="■">
        <style:list-level-properties text:space-before="1.125in" text:min-label-width="0.375in"/>
        <style:text-properties fo:color="#000000" fo:font-family="Montserrat Light" fo:font-size="0.25in"/>
      </text:list-level-style-bullet>
      <text:list-level-style-bullet text:level="4" text:bullet-char="■">
        <style:list-level-properties text:space-before="1.625in" text:min-label-width="0.375in"/>
        <style:text-properties fo:color="#000000" fo:font-family="Montserrat Light" fo:font-size="0.25in"/>
      </text:list-level-style-bullet>
      <text:list-level-style-bullet text:level="5" text:bullet-char="■">
        <style:list-level-properties text:space-before="2.125in" text:min-label-width="0.375in"/>
        <style:text-properties fo:color="#000000" fo:font-family="Montserrat Light" fo:font-size="0.25in"/>
      </text:list-level-style-bullet>
      <text:list-level-style-bullet text:level="6" text:bullet-char="■">
        <style:list-level-properties text:space-before="2.625in" text:min-label-width="0.375in"/>
        <style:text-properties fo:color="#000000" fo:font-family="Montserrat Light" fo:font-size="0.25in"/>
      </text:list-level-style-bullet>
      <text:list-level-style-bullet text:level="7" text:bullet-char="■">
        <style:list-level-properties text:space-before="3.125in" text:min-label-width="0.375in"/>
        <style:text-properties fo:color="#000000" fo:font-family="Montserrat Light" fo:font-size="0.25in"/>
      </text:list-level-style-bullet>
      <text:list-level-style-bullet text:level="8" text:bullet-char="■">
        <style:list-level-properties text:space-before="3.625in" text:min-label-width="0.375in"/>
        <style:text-properties fo:color="#000000" fo:font-family="Montserrat Light" fo:font-size="0.25in"/>
      </text:list-level-style-bullet>
      <text:list-level-style-bullet text:level="9" text:bullet-char="■">
        <style:list-level-properties text:space-before="4.125in" text:min-label-width="0.375in"/>
        <style:text-properties fo:color="#000000" fo:font-family="Montserrat Light" fo:font-size="0.25in"/>
      </text:list-level-style-bullet>
    </text:list-style>
    <text:list-style style:name="a3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6">
      <text:list-level-style-bullet text:level="1" text:bullet-char="■">
        <style:list-level-properties text:space-before="0.13889in" text:min-label-width="0.36111in"/>
        <style:text-properties fo:color="#000000" fo:font-family="Montserrat Light" fo:font-size="0.22222in"/>
      </text:list-level-style-bullet>
      <text:list-level-style-bullet text:level="2" text:bullet-char="■">
        <style:list-level-properties text:space-before="0.63889in" text:min-label-width="0.36111in"/>
        <style:text-properties fo:color="#000000" fo:font-family="Montserrat Light" fo:font-size="0.22222in"/>
      </text:list-level-style-bullet>
      <text:list-level-style-bullet text:level="3" text:bullet-char="■">
        <style:list-level-properties text:space-before="1.13889in" text:min-label-width="0.36111in"/>
        <style:text-properties fo:color="#000000" fo:font-family="Montserrat Light" fo:font-size="0.22222in"/>
      </text:list-level-style-bullet>
      <text:list-level-style-bullet text:level="4" text:bullet-char="■">
        <style:list-level-properties text:space-before="1.63889in" text:min-label-width="0.36111in"/>
        <style:text-properties fo:color="#000000" fo:font-family="Montserrat Light" fo:font-size="0.22222in"/>
      </text:list-level-style-bullet>
      <text:list-level-style-bullet text:level="5" text:bullet-char="■">
        <style:list-level-properties text:space-before="2.13889in" text:min-label-width="0.36111in"/>
        <style:text-properties fo:color="#000000" fo:font-family="Montserrat Light" fo:font-size="0.22222in"/>
      </text:list-level-style-bullet>
      <text:list-level-style-bullet text:level="6" text:bullet-char="■">
        <style:list-level-properties text:space-before="2.63889in" text:min-label-width="0.36111in"/>
        <style:text-properties fo:color="#000000" fo:font-family="Montserrat Light" fo:font-size="0.22222in"/>
      </text:list-level-style-bullet>
      <text:list-level-style-bullet text:level="7" text:bullet-char="■">
        <style:list-level-properties text:space-before="3.13889in" text:min-label-width="0.36111in"/>
        <style:text-properties fo:color="#000000" fo:font-family="Montserrat Light" fo:font-size="0.22222in"/>
      </text:list-level-style-bullet>
      <text:list-level-style-bullet text:level="8" text:bullet-char="■">
        <style:list-level-properties text:space-before="3.63889in" text:min-label-width="0.36111in"/>
        <style:text-properties fo:color="#000000" fo:font-family="Montserrat Light" fo:font-size="0.22222in"/>
      </text:list-level-style-bullet>
      <text:list-level-style-bullet text:level="9" text:bullet-char="■">
        <style:list-level-properties text:space-before="4.13889in" text:min-label-width="0.36111in"/>
        <style:text-properties fo:color="#000000" fo:font-family="Montserrat Light" fo:font-size="0.22222in"/>
      </text:list-level-style-bullet>
    </text:list-style>
    <text:list-style style:name="a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16">
      <text:list-level-style-bullet text:level="1" text:bullet-char="■">
        <style:list-level-properties text:space-before="0.16667in" text:min-label-width="0.33333in"/>
        <style:text-properties fo:color="#000000" fo:font-family="Montserrat Light" fo:font-size="0.16667in"/>
      </text:list-level-style-bullet>
      <text:list-level-style-bullet text:level="2" text:bullet-char="■">
        <style:list-level-properties text:space-before="0.66667in" text:min-label-width="0.33333in"/>
        <style:text-properties fo:color="#000000" fo:font-family="Montserrat Light" fo:font-size="0.16667in"/>
      </text:list-level-style-bullet>
      <text:list-level-style-bullet text:level="3" text:bullet-char="■">
        <style:list-level-properties text:space-before="1.16667in" text:min-label-width="0.33333in"/>
        <style:text-properties fo:color="#000000" fo:font-family="Montserrat Light" fo:font-size="0.16667in"/>
      </text:list-level-style-bullet>
      <text:list-level-style-bullet text:level="4" text:bullet-char="■">
        <style:list-level-properties text:space-before="1.66667in" text:min-label-width="0.33333in"/>
        <style:text-properties fo:color="#000000" fo:font-family="Montserrat Light" fo:font-size="0.16667in"/>
      </text:list-level-style-bullet>
      <text:list-level-style-bullet text:level="5" text:bullet-char="■">
        <style:list-level-properties text:space-before="2.16667in" text:min-label-width="0.33333in"/>
        <style:text-properties fo:color="#000000" fo:font-family="Montserrat Light" fo:font-size="0.16667in"/>
      </text:list-level-style-bullet>
      <text:list-level-style-bullet text:level="6" text:bullet-char="■">
        <style:list-level-properties text:space-before="2.66667in" text:min-label-width="0.33333in"/>
        <style:text-properties fo:color="#000000" fo:font-family="Montserrat Light" fo:font-size="0.16667in"/>
      </text:list-level-style-bullet>
      <text:list-level-style-bullet text:level="7" text:bullet-char="■">
        <style:list-level-properties text:space-before="3.16667in" text:min-label-width="0.33333in"/>
        <style:text-properties fo:color="#000000" fo:font-family="Montserrat Light" fo:font-size="0.16667in"/>
      </text:list-level-style-bullet>
      <text:list-level-style-bullet text:level="8" text:bullet-char="■">
        <style:list-level-properties text:space-before="3.66667in" text:min-label-width="0.33333in"/>
        <style:text-properties fo:color="#000000" fo:font-family="Montserrat Light" fo:font-size="0.16667in"/>
      </text:list-level-style-bullet>
      <text:list-level-style-bullet text:level="9" text:bullet-char="■">
        <style:list-level-properties text:space-before="4.16667in" text:min-label-width="0.33333in"/>
        <style:text-properties fo:color="#000000" fo:font-family="Montserrat Light" fo:font-size="0.16667in"/>
      </text:list-level-style-bullet>
    </text:list-style>
    <text:list-style style:name="a1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5">
      <text:list-level-style-bullet text:level="1" text:bullet-char="■">
        <style:list-level-properties text:space-before="0.13889in" text:min-label-width="0.36111in"/>
        <style:text-properties fo:color="#000000" fo:font-family="Montserrat Light" fo:font-size="0.22222in"/>
      </text:list-level-style-bullet>
      <text:list-level-style-bullet text:level="2" text:bullet-char="■">
        <style:list-level-properties text:space-before="0.63889in" text:min-label-width="0.36111in"/>
        <style:text-properties fo:color="#000000" fo:font-family="Montserrat Light" fo:font-size="0.22222in"/>
      </text:list-level-style-bullet>
      <text:list-level-style-bullet text:level="3" text:bullet-char="■">
        <style:list-level-properties text:space-before="1.13889in" text:min-label-width="0.36111in"/>
        <style:text-properties fo:color="#000000" fo:font-family="Montserrat Light" fo:font-size="0.22222in"/>
      </text:list-level-style-bullet>
      <text:list-level-style-bullet text:level="4" text:bullet-char="■">
        <style:list-level-properties text:space-before="1.63889in" text:min-label-width="0.36111in"/>
        <style:text-properties fo:color="#000000" fo:font-family="Montserrat Light" fo:font-size="0.22222in"/>
      </text:list-level-style-bullet>
      <text:list-level-style-bullet text:level="5" text:bullet-char="■">
        <style:list-level-properties text:space-before="2.13889in" text:min-label-width="0.36111in"/>
        <style:text-properties fo:color="#000000" fo:font-family="Montserrat Light" fo:font-size="0.22222in"/>
      </text:list-level-style-bullet>
      <text:list-level-style-bullet text:level="6" text:bullet-char="■">
        <style:list-level-properties text:space-before="2.63889in" text:min-label-width="0.36111in"/>
        <style:text-properties fo:color="#000000" fo:font-family="Montserrat Light" fo:font-size="0.22222in"/>
      </text:list-level-style-bullet>
      <text:list-level-style-bullet text:level="7" text:bullet-char="■">
        <style:list-level-properties text:space-before="3.13889in" text:min-label-width="0.36111in"/>
        <style:text-properties fo:color="#000000" fo:font-family="Montserrat Light" fo:font-size="0.22222in"/>
      </text:list-level-style-bullet>
      <text:list-level-style-bullet text:level="8" text:bullet-char="■">
        <style:list-level-properties text:space-before="3.63889in" text:min-label-width="0.36111in"/>
        <style:text-properties fo:color="#000000" fo:font-family="Montserrat Light" fo:font-size="0.22222in"/>
      </text:list-level-style-bullet>
      <text:list-level-style-bullet text:level="9" text:bullet-char="■">
        <style:list-level-properties text:space-before="4.13889in" text:min-label-width="0.36111in"/>
        <style:text-properties fo:color="#000000" fo:font-family="Montserrat Light" fo:font-size="0.22222in"/>
      </text:list-level-style-bullet>
    </text:list-style>
    <text:list-style style:name="a3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">
      <text:list-level-style-bullet text:level="1" text:bullet-char="■">
        <style:list-level-properties text:space-before="0.13889in" text:min-label-width="0.36111in"/>
        <style:text-properties fo:color="#000000" fo:font-family="Montserrat Light" fo:font-size="0.22222in"/>
      </text:list-level-style-bullet>
      <text:list-level-style-bullet text:level="2" text:bullet-char="■">
        <style:list-level-properties text:space-before="0.63889in" text:min-label-width="0.36111in"/>
        <style:text-properties fo:color="#000000" fo:font-family="Montserrat Light" fo:font-size="0.22222in"/>
      </text:list-level-style-bullet>
      <text:list-level-style-bullet text:level="3" text:bullet-char="■">
        <style:list-level-properties text:space-before="1.13889in" text:min-label-width="0.36111in"/>
        <style:text-properties fo:color="#000000" fo:font-family="Montserrat Light" fo:font-size="0.22222in"/>
      </text:list-level-style-bullet>
      <text:list-level-style-bullet text:level="4" text:bullet-char="■">
        <style:list-level-properties text:space-before="1.63889in" text:min-label-width="0.36111in"/>
        <style:text-properties fo:color="#000000" fo:font-family="Montserrat Light" fo:font-size="0.22222in"/>
      </text:list-level-style-bullet>
      <text:list-level-style-bullet text:level="5" text:bullet-char="■">
        <style:list-level-properties text:space-before="2.13889in" text:min-label-width="0.36111in"/>
        <style:text-properties fo:color="#000000" fo:font-family="Montserrat Light" fo:font-size="0.22222in"/>
      </text:list-level-style-bullet>
      <text:list-level-style-bullet text:level="6" text:bullet-char="■">
        <style:list-level-properties text:space-before="2.63889in" text:min-label-width="0.36111in"/>
        <style:text-properties fo:color="#000000" fo:font-family="Montserrat Light" fo:font-size="0.22222in"/>
      </text:list-level-style-bullet>
      <text:list-level-style-bullet text:level="7" text:bullet-char="■">
        <style:list-level-properties text:space-before="3.13889in" text:min-label-width="0.36111in"/>
        <style:text-properties fo:color="#000000" fo:font-family="Montserrat Light" fo:font-size="0.22222in"/>
      </text:list-level-style-bullet>
      <text:list-level-style-bullet text:level="8" text:bullet-char="■">
        <style:list-level-properties text:space-before="3.63889in" text:min-label-width="0.36111in"/>
        <style:text-properties fo:color="#000000" fo:font-family="Montserrat Light" fo:font-size="0.22222in"/>
      </text:list-level-style-bullet>
      <text:list-level-style-bullet text:level="9" text:bullet-char="■">
        <style:list-level-properties text:space-before="4.13889in" text:min-label-width="0.36111in"/>
        <style:text-properties fo:color="#000000" fo:font-family="Montserrat Light" fo:font-size="0.22222in"/>
      </text:list-level-style-bullet>
    </text:list-style>
    <text:list-style style:name="a113">
      <text:list-level-style-bullet text:level="1" text:bullet-char="■">
        <style:list-level-properties text:space-before="0.13889in" text:min-label-width="0.36111in"/>
        <style:text-properties fo:color="#000000" fo:font-family="Montserrat Light" fo:font-size="0.22222in"/>
      </text:list-level-style-bullet>
      <text:list-level-style-bullet text:level="2" text:bullet-char="■">
        <style:list-level-properties text:space-before="0.63889in" text:min-label-width="0.36111in"/>
        <style:text-properties fo:color="#000000" fo:font-family="Montserrat Light" fo:font-size="0.22222in"/>
      </text:list-level-style-bullet>
      <text:list-level-style-bullet text:level="3" text:bullet-char="■">
        <style:list-level-properties text:space-before="1.13889in" text:min-label-width="0.36111in"/>
        <style:text-properties fo:color="#000000" fo:font-family="Montserrat Light" fo:font-size="0.22222in"/>
      </text:list-level-style-bullet>
      <text:list-level-style-bullet text:level="4" text:bullet-char="■">
        <style:list-level-properties text:space-before="1.63889in" text:min-label-width="0.36111in"/>
        <style:text-properties fo:color="#000000" fo:font-family="Montserrat Light" fo:font-size="0.22222in"/>
      </text:list-level-style-bullet>
      <text:list-level-style-bullet text:level="5" text:bullet-char="■">
        <style:list-level-properties text:space-before="2.13889in" text:min-label-width="0.36111in"/>
        <style:text-properties fo:color="#000000" fo:font-family="Montserrat Light" fo:font-size="0.22222in"/>
      </text:list-level-style-bullet>
      <text:list-level-style-bullet text:level="6" text:bullet-char="■">
        <style:list-level-properties text:space-before="2.63889in" text:min-label-width="0.36111in"/>
        <style:text-properties fo:color="#000000" fo:font-family="Montserrat Light" fo:font-size="0.22222in"/>
      </text:list-level-style-bullet>
      <text:list-level-style-bullet text:level="7" text:bullet-char="■">
        <style:list-level-properties text:space-before="3.13889in" text:min-label-width="0.36111in"/>
        <style:text-properties fo:color="#000000" fo:font-family="Montserrat Light" fo:font-size="0.22222in"/>
      </text:list-level-style-bullet>
      <text:list-level-style-bullet text:level="8" text:bullet-char="■">
        <style:list-level-properties text:space-before="3.63889in" text:min-label-width="0.36111in"/>
        <style:text-properties fo:color="#000000" fo:font-family="Montserrat Light" fo:font-size="0.22222in"/>
      </text:list-level-style-bullet>
      <text:list-level-style-bullet text:level="9" text:bullet-char="■">
        <style:list-level-properties text:space-before="4.13889in" text:min-label-width="0.36111in"/>
        <style:text-properties fo:color="#000000" fo:font-family="Montserrat Light" fo:font-size="0.22222in"/>
      </text:list-level-style-bullet>
    </text:list-style>
    <text:list-style style:name="a277">
      <text:list-level-style-number text:level="1" style:num-format="">
        <style:list-level-properties text:space-before="0.16667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3in"/>
      </text:list-level-style-number>
      <text:list-level-style-number text:level="7" style:num-format="">
        <style:list-level-properties text:space-before="3.5in"/>
      </text:list-level-style-number>
      <text:list-level-style-number text:level="8" style:num-format="">
        <style:list-level-properties text:space-before="4in"/>
      </text:list-level-style-number>
      <text:list-level-style-number text:level="9" style:num-format="">
        <style:list-level-properties text:space-before="4.5in"/>
      </text:list-level-style-number>
    </text:list-style>
    <text:list-style style:name="a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1_Fedora-Project-Presentation-Template" style:page-layout-name="pageLayout1" draw:style-name="a0">
      <presentation:notes style:page-layout-name="pageLayout2" draw:style-name="a6">
        <draw:page-thumbnail svg:x="0.41783in" svg:y="0.75in" svg:width="6.66503in" svg:height="3.75in" presentation:class="page" draw:id="id0" presentation:style-name="a1" draw:name="Google Shape;3;n">
          <svg:title/>
          <svg:desc/>
        </draw:page-thumbnail>
        <draw:frame draw:id="id1" presentation:style-name="a5" draw:name="Google Shape;4;n" svg:x="0.75in" svg:y="4.75in" svg:width="6in" svg:height="4.5in" presentation:class="notes" presentation:placeholder="false">
          <draw:text-box>
            <text:list text:style-name="a4">
              <text:list-item>
                <text:p text:style-name="a3" text:class-names="" text:cond-style-name=""><text:span text:style-name="a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-slide" style:page-layout-name="pageLayout1" draw:style-name="a7">
      <draw:custom-shape svg:x="0in" svg:y="-0.05703in" svg:width="13.40248in" svg:height="7.5561in" draw:id="id2" draw:style-name="a11" draw:name="Google Shape;9;p2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draw:style-name="a14" draw:name="Google Shape;10;p2" svg:x="0.8464in" svg:y="5.26473in" svg:width="2.96096in" svg:height="1.50787in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draw:style-name="a15" draw:name="Google Shape;11;p2" svg:x="-0.8464in" svg:y="3.71345in" svg:width="14.24888in" svg:height="6.82501in" style:rel-width="scale" style:rel-height="scale">
        <draw:image xlink:href="media/image1.png" xlink:type="simple" xlink:show="embed" xlink:actuate="onLoad"/>
        <svg:title/>
        <svg:desc/>
      </draw:frame>
      <draw:frame draw:id="id5" draw:style-name="a16" draw:name="Google Shape;12;p2" svg:x="0in" svg:y="0.03857in" svg:width="13.3287in" svg:height="1.977in" style:rel-width="scale" style:rel-height="scale">
        <draw:image xlink:href="media/image2.png" xlink:type="simple" xlink:show="embed" xlink:actuate="onLoad"/>
        <svg:title/>
        <svg:desc/>
      </draw:frame>
      <draw:frame draw:id="id6" draw:style-name="a17" draw:name="Google Shape;13;p2" svg:x="0.00048in" svg:y="0.03904in" svg:width="13.3287in" svg:height="1.977in" style:rel-width="scale" style:rel-height="scale">
        <draw:image xlink:href="media/image2.png" xlink:type="simple" xlink:show="embed" xlink:actuate="onLoad"/>
        <svg:title/>
        <svg:desc/>
      </draw:frame>
      <draw:frame draw:id="id7" draw:style-name="a18" draw:name="Google Shape;14;p2" svg:x="9.50513in" svg:y="1.05894in" svg:width="2.95289in" svg:height="0.8464in" style:rel-width="scale" style:rel-height="scale">
        <draw:image xlink:href="media/image3.png" xlink:type="simple" xlink:show="embed" xlink:actuate="onLoad"/>
        <svg:title/>
        <svg:desc/>
      </draw:frame>
      <draw:frame draw:id="id8" presentation:style-name="a21" draw:name="Google Shape;15;p2" svg:x="4.68094in" svg:y="2.63309in" svg:width="7.7769in" svg:height="1.6991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9" presentation:style-name="a25" draw:name="Google Shape;16;p2" svg:x="4.68004in" svg:y="5.26714in" svg:width="3.80118in" svg:height="1.22966in" presentation:class="outline" presentation:placeholder="false">
        <draw:text-box>
          <text:list text:style-name="a24">
            <text:list-item>
              <text:p text:style-name="a23" text:class-names="" text:cond-style-name=""><text:span text:style-name="a22" text:class-names=""/></text:p>
            </text:list-item>
          </text:list>
        </draw:text-box>
        <svg:title/>
        <svg:desc/>
      </draw:frame>
      <draw:frame draw:id="id10" presentation:style-name="a29" draw:name="Google Shape;17;p2" svg:x="8.48122in" svg:y="5.26714in" svg:width="3.80118in" svg:height="1.22966in" presentation:class="outline" presentation:placeholder="false">
        <draw:text-box>
          <text:list text:style-name="a28">
            <text:list-item>
              <text:p text:style-name="a27" text:class-names="" text:cond-style-name=""><text:span text:style-name="a26" text:class-names=""/></text:p>
            </text:list-item>
          </text:list>
        </draw:text-box>
        <svg:title/>
        <svg:desc/>
      </draw:frame>
      <draw:frame draw:id="id11" presentation:style-name="a32" draw:name="Google Shape;18;p2" svg:x="4.68004in" svg:y="4.5079in" svg:width="7.77789in" svg:height="0.4708in" presentation:class="subtitle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presentation:notes style:page-layout-name="pageLayout2" draw:style-name="a38">
        <draw:page-thumbnail svg:x="0.41783in" svg:y="0.75in" svg:width="6.66503in" svg:height="3.75in" presentation:class="page" draw:id="id0" presentation:style-name="a33" draw:name="Google Shape;3;n">
          <svg:title/>
          <svg:desc/>
        </draw:page-thumbnail>
        <draw:frame draw:id="id1" presentation:style-name="a37" draw:name="Google Shape;4;n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Default-slide" style:page-layout-name="pageLayout1" draw:style-name="a39">
      <draw:custom-shape svg:x="0.00762in" svg:y="6.5308in" svg:width="13.32907in" svg:height="0.9685in" draw:id="id12" draw:style-name="a43" draw:name="Google Shape;20;p3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style-name="a44" draw:name="Google Shape;21;p3" svg:x="-3.17901in" svg:y="3.90486in" svg:width="14.24888in" svg:height="6.82501in" style:rel-width="scale" style:rel-height="scale">
        <draw:image xlink:href="media/image1.png" xlink:type="simple" xlink:show="embed" xlink:actuate="onLoad"/>
        <svg:title/>
        <svg:desc/>
      </draw:frame>
      <draw:frame draw:id="id14" draw:style-name="a45" draw:name="Google Shape;23;p3" svg:x="11.16413in" svg:y="6.76458in" svg:width="1.818in" svg:height="0.52127in" style:rel-width="scale" style:rel-height="scale">
        <draw:image xlink:href="media/image3.png" xlink:type="simple" xlink:show="embed" xlink:actuate="onLoad"/>
        <svg:title/>
        <svg:desc/>
      </draw:frame>
      <draw:frame draw:id="id15" presentation:style-name="a48" draw:name="Google Shape;24;p3" svg:x="0.93807in" svg:y="0.62251in" svg:width="9.85105in" svg:height="0.83497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6" presentation:style-name="a52" draw:name="Google Shape;25;p3" svg:x="0.93807in" svg:y="2.10393in" svg:width="9.85105in" svg:height="3.84908in" presentation:class="outline" presentation:placeholder="false">
        <draw:text-box>
          <text:list text:style-name="a51">
            <text:list-item>
              <text:p text:style-name="a50" text:class-names="" text:cond-style-name=""><text:span text:style-name="a49" text:class-names=""/></text:p>
            </text:list-item>
          </text:list>
        </draw:text-box>
        <svg:title/>
        <svg:desc/>
      </draw:frame>
      <draw:frame draw:id="id17" presentation:style-name="a55" draw:name="Google Shape;26;p3" svg:x="0.93807in" svg:y="1.45748in" svg:width="9.85105in" svg:height="0.38583in" presentation:class="subtitl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presentation:notes style:page-layout-name="pageLayout2" draw:style-name="a61">
        <draw:page-thumbnail svg:x="0.41783in" svg:y="0.75in" svg:width="6.66503in" svg:height="3.75in" presentation:class="page" draw:id="id0" presentation:style-name="a56" draw:name="Google Shape;3;n">
          <svg:title/>
          <svg:desc/>
        </draw:page-thumbnail>
        <draw:frame draw:id="id1" presentation:style-name="a60" draw:name="Google Shape;4;n" svg:x="0.75in" svg:y="4.75in" svg:width="6in" svg:height="4.5in" presentation:class="notes" presentation:placeholder="false">
          <draw:text-box>
            <text:list text:style-name="a59">
              <text:list-item>
                <text:p text:style-name="a58" text:class-names="" text:cond-style-name=""><text:span text:style-name="a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1_Default-slide" style:page-layout-name="pageLayout1" draw:style-name="a62">
      <draw:custom-shape svg:x="0.00762in" svg:y="6.5308in" svg:width="13.32907in" svg:height="0.9685in" draw:id="id18" draw:style-name="a66" draw:name="Google Shape;20;p3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draw:style-name="a67" draw:name="Google Shape;21;p3" svg:x="-3.17901in" svg:y="3.90486in" svg:width="14.24888in" svg:height="6.82501in" style:rel-width="scale" style:rel-height="scale">
        <draw:image xlink:href="media/image1.png" xlink:type="simple" xlink:show="embed" xlink:actuate="onLoad"/>
        <svg:title/>
        <svg:desc/>
      </draw:frame>
      <draw:frame draw:id="id20" draw:style-name="a68" draw:name="Google Shape;23;p3" svg:x="11.16413in" svg:y="6.76458in" svg:width="1.818in" svg:height="0.52127in" style:rel-width="scale" style:rel-height="scale">
        <draw:image xlink:href="media/image3.png" xlink:type="simple" xlink:show="embed" xlink:actuate="onLoad"/>
        <svg:title/>
        <svg:desc/>
      </draw:frame>
      <draw:frame draw:id="id21" presentation:style-name="a71" draw:name="Google Shape;24;p3" svg:x="0.93807in" svg:y="0.62251in" svg:width="9.85105in" svg:height="0.83497in" presentation:class="titl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22" presentation:style-name="a74" draw:name="Google Shape;26;p3" svg:x="0.93807in" svg:y="1.45748in" svg:width="9.85105in" svg:height="0.38583in" presentation:class="sub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presentation:notes style:page-layout-name="pageLayout2" draw:style-name="a80">
        <draw:page-thumbnail svg:x="0.41783in" svg:y="0.75in" svg:width="6.66503in" svg:height="3.75in" presentation:class="page" draw:id="id0" presentation:style-name="a75" draw:name="Google Shape;3;n">
          <svg:title/>
          <svg:desc/>
        </draw:page-thumbnail>
        <draw:frame draw:id="id1" presentation:style-name="a79" draw:name="Google Shape;4;n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1_Default-slide" style:page-layout-name="pageLayout1" draw:style-name="a81">
      <draw:custom-shape svg:x="0.00762in" svg:y="6.5308in" svg:width="13.32907in" svg:height="0.9685in" draw:id="id23" draw:style-name="a85" draw:name="Google Shape;20;p3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style-name="a86" draw:name="Google Shape;21;p3" svg:x="-3.17901in" svg:y="3.90486in" svg:width="14.24888in" svg:height="6.82501in" style:rel-width="scale" style:rel-height="scale">
        <draw:image xlink:href="media/image1.png" xlink:type="simple" xlink:show="embed" xlink:actuate="onLoad"/>
        <svg:title/>
        <svg:desc/>
      </draw:frame>
      <draw:frame draw:id="id25" draw:style-name="a87" draw:name="Google Shape;23;p3" svg:x="11.16413in" svg:y="6.76458in" svg:width="1.818in" svg:height="0.52127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93">
        <draw:page-thumbnail svg:x="0.41783in" svg:y="0.75in" svg:width="6.66503in" svg:height="3.75in" presentation:class="page" draw:id="id0" presentation:style-name="a88" draw:name="Google Shape;3;n">
          <svg:title/>
          <svg:desc/>
        </draw:page-thumbnail>
        <draw:frame draw:id="id1" presentation:style-name="a92" draw:name="Google Shape;4;n" svg:x="0.75in" svg:y="4.75in" svg:width="6in" svg:height="4.5in" presentation:class="notes" presentation:placeholder="false">
          <draw:text-box>
            <text:list text:style-name="a91">
              <text:list-item>
                <text:p text:style-name="a90" text:class-names="" text:cond-style-name=""><text:span text:style-name="a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Default-slide-(two-columns)" style:page-layout-name="pageLayout1" draw:style-name="a94">
      <draw:custom-shape svg:x="0.00762in" svg:y="6.5308in" svg:width="13.32907in" svg:height="0.9685in" draw:id="id26" draw:style-name="a98" draw:name="Google Shape;29;p4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style-name="a99" draw:name="Google Shape;30;p4" svg:x="-3.17901in" svg:y="3.90486in" svg:width="14.24888in" svg:height="6.82501in" style:rel-width="scale" style:rel-height="scale">
        <draw:image xlink:href="media/image1.png" xlink:type="simple" xlink:show="embed" xlink:actuate="onLoad"/>
        <svg:title/>
        <svg:desc/>
      </draw:frame>
      <draw:frame draw:id="id28" draw:style-name="a100" draw:name="Google Shape;32;p4" svg:x="11.16413in" svg:y="6.76458in" svg:width="1.818in" svg:height="0.52127in" style:rel-width="scale" style:rel-height="scale">
        <draw:image xlink:href="media/image3.png" xlink:type="simple" xlink:show="embed" xlink:actuate="onLoad"/>
        <svg:title/>
        <svg:desc/>
      </draw:frame>
      <draw:frame draw:id="id29" presentation:style-name="a103" draw:name="Google Shape;33;p4" svg:x="0.93807in" svg:y="0.62251in" svg:width="10.99672in" svg:height="0.83497in" presentation:class="titl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30" presentation:style-name="a107" draw:name="Google Shape;34;p4" svg:x="0.93807in" svg:y="2.39282in" svg:width="5.12664in" svg:height="3.8490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31" presentation:style-name="a110" draw:name="Google Shape;35;p4" svg:x="0.93807in" svg:y="1.74638in" svg:width="5.12664in" svg:height="0.38583in" presentation:class="sub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32" presentation:style-name="a114" draw:name="Google Shape;36;p4" svg:x="6.80815in" svg:y="2.39281in" svg:width="5.12664in" svg:height="3.84908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33" presentation:style-name="a117" draw:name="Google Shape;37;p4" svg:x="6.80815in" svg:y="1.74636in" svg:width="5.12664in" svg:height="0.38583in" presentation:class="subtitl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presentation:notes style:page-layout-name="pageLayout2" draw:style-name="a123">
        <draw:page-thumbnail svg:x="0.41783in" svg:y="0.75in" svg:width="6.66503in" svg:height="3.75in" presentation:class="page" draw:id="id0" presentation:style-name="a118" draw:name="Google Shape;3;n">
          <svg:title/>
          <svg:desc/>
        </draw:page-thumbnail>
        <draw:frame draw:id="id1" presentation:style-name="a122" draw:name="Google Shape;4;n" svg:x="0.75in" svg:y="4.75in" svg:width="6in" svg:height="4.5in" presentation:class="notes" presentation:placeholder="false">
          <draw:text-box>
            <text:list text:style-name="a121">
              <text:list-item>
                <text:p text:style-name="a120" text:class-names="" text:cond-style-name=""><text:span text:style-name="a1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Default-slide-(three-columns)" style:page-layout-name="pageLayout1" draw:style-name="a124">
      <draw:custom-shape svg:x="0.00762in" svg:y="6.5308in" svg:width="13.32907in" svg:height="0.9685in" draw:id="id34" draw:style-name="a128" draw:name="Google Shape;40;p5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style-name="a129" draw:name="Google Shape;41;p5" svg:x="-3.17901in" svg:y="3.90486in" svg:width="14.24888in" svg:height="6.82501in" style:rel-width="scale" style:rel-height="scale">
        <draw:image xlink:href="media/image1.png" xlink:type="simple" xlink:show="embed" xlink:actuate="onLoad"/>
        <svg:title/>
        <svg:desc/>
      </draw:frame>
      <draw:frame draw:id="id36" draw:style-name="a130" draw:name="Google Shape;43;p5" svg:x="11.16413in" svg:y="6.76458in" svg:width="1.818in" svg:height="0.52127in" style:rel-width="scale" style:rel-height="scale">
        <draw:image xlink:href="media/image3.png" xlink:type="simple" xlink:show="embed" xlink:actuate="onLoad"/>
        <svg:title/>
        <svg:desc/>
      </draw:frame>
      <draw:frame draw:id="id37" presentation:style-name="a133" draw:name="Google Shape;44;p5" svg:x="0.93807in" svg:y="0.62251in" svg:width="11.82612in" svg:height="0.83497in" presentation:class="titl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38" presentation:style-name="a137" draw:name="Google Shape;45;p5" svg:x="0.93807in" svg:y="2.39282in" svg:width="3.59449in" svg:height="3.84908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/></text:p>
            </text:list-item>
          </text:list>
        </draw:text-box>
        <svg:title/>
        <svg:desc/>
      </draw:frame>
      <draw:frame draw:id="id39" presentation:style-name="a140" draw:name="Google Shape;46;p5" svg:x="0.93807in" svg:y="1.74638in" svg:width="3.59449in" svg:height="0.38583in" presentation:class="sub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40" presentation:style-name="a144" draw:name="Google Shape;47;p5" svg:x="5.05394in" svg:y="2.39281in" svg:width="3.59449in" svg:height="3.84908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41" presentation:style-name="a147" draw:name="Google Shape;48;p5" svg:x="5.05394in" svg:y="1.74636in" svg:width="3.59449in" svg:height="0.38583in" presentation:class="subtitl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42" presentation:style-name="a151" draw:name="Google Shape;50;p5" svg:x="9.16981in" svg:y="2.39282in" svg:width="3.59449in" svg:height="3.84908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43" presentation:style-name="a154" draw:name="Google Shape;51;p5" svg:x="9.16981in" svg:y="1.74638in" svg:width="3.59449in" svg:height="0.38583in" presentation:class="subtitl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presentation:notes style:page-layout-name="pageLayout2" draw:style-name="a160">
        <draw:page-thumbnail svg:x="0.41783in" svg:y="0.75in" svg:width="6.66503in" svg:height="3.75in" presentation:class="page" draw:id="id0" presentation:style-name="a155" draw:name="Google Shape;3;n">
          <svg:title/>
          <svg:desc/>
        </draw:page-thumbnail>
        <draw:frame draw:id="id1" presentation:style-name="a159" draw:name="Google Shape;4;n" svg:x="0.75in" svg:y="4.75in" svg:width="6in" svg:height="4.5in" presentation:class="notes" presentation:placeholder="false">
          <draw:text-box>
            <text:list text:style-name="a158">
              <text:list-item>
                <text:p text:style-name="a157" text:class-names="" text:cond-style-name=""><text:span text:style-name="a1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List-slide" style:page-layout-name="pageLayout1" draw:style-name="a161">
      <draw:custom-shape svg:x="11.6078in" svg:y="0in" svg:width="1.72146in" svg:height="7.49836in" draw:id="id44" draw:style-name="a165" draw:name="Google Shape;53;p6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draw:style-name="a166" draw:name="Google Shape;54;p6" svg:x="10.70237in" svg:y="3.59727in" svg:width="14.24888in" svg:height="6.82501in" style:rel-width="scale" style:rel-height="scale">
        <draw:image xlink:href="media/image1.png" xlink:type="simple" xlink:show="embed" xlink:actuate="onLoad"/>
        <svg:title/>
        <svg:desc/>
      </draw:frame>
      <draw:frame draw:id="id46" draw:style-name="a167" draw:name="Google Shape;55;p6" svg:x="11.96341in" svg:y="0.63327in" svg:width="0.97446in" svg:height="0.97446in" style:rel-width="scale" style:rel-height="scale">
        <draw:image xlink:href="media/image4.png" xlink:type="simple" xlink:show="embed" xlink:actuate="onLoad"/>
        <svg:title/>
        <svg:desc/>
      </draw:frame>
      <draw:frame draw:id="id47" presentation:style-name="a171" draw:name="Google Shape;56;p6" svg:x="0.91656in" svg:y="1.99847in" svg:width="8.83563in" svg:height="4.57776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/></text:p>
            </text:list-item>
          </text:list>
        </draw:text-box>
        <svg:title/>
        <svg:desc/>
      </draw:frame>
      <draw:frame draw:id="id48" presentation:style-name="a174" draw:name="Google Shape;57;p6" svg:x="0.93807in" svg:y="0.62251in" svg:width="8.83563in" svg:height="0.83497in" presentation:class="titl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49" presentation:style-name="a177" draw:name="Google Shape;58;p6" svg:x="0.93807in" svg:y="1.45749in" svg:width="8.83563in" svg:height="0.38583in" presentation:class="subtitle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presentation:notes style:page-layout-name="pageLayout2" draw:style-name="a183">
        <draw:page-thumbnail svg:x="0.41783in" svg:y="0.75in" svg:width="6.66503in" svg:height="3.75in" presentation:class="page" draw:id="id0" presentation:style-name="a178" draw:name="Google Shape;3;n">
          <svg:title/>
          <svg:desc/>
        </draw:page-thumbnail>
        <draw:frame draw:id="id1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1_List-slide" style:page-layout-name="pageLayout1" draw:style-name="a184">
      <draw:custom-shape svg:x="11.6078in" svg:y="0in" svg:width="1.72146in" svg:height="7.49836in" draw:id="id50" draw:style-name="a188" draw:name="Google Shape;53;p6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189" draw:name="Google Shape;54;p6" svg:x="10.70237in" svg:y="3.59727in" svg:width="14.24888in" svg:height="6.82501in" style:rel-width="scale" style:rel-height="scale">
        <draw:image xlink:href="media/image1.png" xlink:type="simple" xlink:show="embed" xlink:actuate="onLoad"/>
        <svg:title/>
        <svg:desc/>
      </draw:frame>
      <draw:frame draw:id="id52" draw:style-name="a190" draw:name="Google Shape;55;p6" svg:x="11.96341in" svg:y="0.63327in" svg:width="0.97446in" svg:height="0.97446in" style:rel-width="scale" style:rel-height="scale">
        <draw:image xlink:href="media/image4.png" xlink:type="simple" xlink:show="embed" xlink:actuate="onLoad"/>
        <svg:title/>
        <svg:desc/>
      </draw:frame>
      <draw:frame draw:id="id53" presentation:style-name="a193" draw:name="Google Shape;57;p6" svg:x="0.93807in" svg:y="0.62251in" svg:width="8.83563in" svg:height="0.83497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54" presentation:style-name="a196" draw:name="Google Shape;58;p6" svg:x="0.93807in" svg:y="1.45749in" svg:width="8.83563in" svg:height="0.38583in" presentation:class="subtitle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presentation:notes style:page-layout-name="pageLayout2" draw:style-name="a202">
        <draw:page-thumbnail svg:x="0.41783in" svg:y="0.75in" svg:width="6.66503in" svg:height="3.75in" presentation:class="page" draw:id="id0" presentation:style-name="a197" draw:name="Google Shape;3;n">
          <svg:title/>
          <svg:desc/>
        </draw:page-thumbnail>
        <draw:frame draw:id="id1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1_List-slide" style:page-layout-name="pageLayout1" draw:style-name="a203">
      <draw:custom-shape svg:x="11.6078in" svg:y="0in" svg:width="1.72146in" svg:height="7.49836in" draw:id="id55" draw:style-name="a207" draw:name="Google Shape;53;p6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style-name="a208" draw:name="Google Shape;54;p6" svg:x="10.70237in" svg:y="3.59727in" svg:width="14.24888in" svg:height="6.82501in" style:rel-width="scale" style:rel-height="scale">
        <draw:image xlink:href="media/image1.png" xlink:type="simple" xlink:show="embed" xlink:actuate="onLoad"/>
        <svg:title/>
        <svg:desc/>
      </draw:frame>
      <draw:frame draw:id="id57" draw:style-name="a209" draw:name="Google Shape;55;p6" svg:x="11.96341in" svg:y="0.63327in" svg:width="0.97446in" svg:height="0.97446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215">
        <draw:page-thumbnail svg:x="0.41783in" svg:y="0.75in" svg:width="6.66503in" svg:height="3.75in" presentation:class="page" draw:id="id0" presentation:style-name="a210" draw:name="Google Shape;3;n">
          <svg:title/>
          <svg:desc/>
        </draw:page-thumbnail>
        <draw:frame draw:id="id1" presentation:style-name="a214" draw:name="Google Shape;4;n" svg:x="0.75in" svg:y="4.75in" svg:width="6in" svg:height="4.5in" presentation:class="notes" presentation:placeholder="false">
          <draw:text-box>
            <text:list text:style-name="a213">
              <text:list-item>
                <text:p text:style-name="a212" text:class-names="" text:cond-style-name=""><text:span text:style-name="a2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Comparison-slide" style:page-layout-name="pageLayout1" draw:style-name="a216">
      <draw:custom-shape svg:x="0.00762in" svg:y="6.5308in" svg:width="13.32907in" svg:height="0.9685in" draw:id="id58" draw:style-name="a220" draw:name="Google Shape;60;p7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draw:style-name="a221" draw:name="Google Shape;61;p7" svg:x="-3.17901in" svg:y="3.90486in" svg:width="14.24888in" svg:height="6.82501in" style:rel-width="scale" style:rel-height="scale">
        <draw:image xlink:href="media/image1.png" xlink:type="simple" xlink:show="embed" xlink:actuate="onLoad"/>
        <svg:title/>
        <svg:desc/>
      </draw:frame>
      <draw:frame draw:id="id60" draw:style-name="a222" draw:name="Google Shape;63;p7" svg:x="11.16413in" svg:y="6.76458in" svg:width="1.818in" svg:height="0.52127in" style:rel-width="scale" style:rel-height="scale">
        <draw:image xlink:href="media/image3.png" xlink:type="simple" xlink:show="embed" xlink:actuate="onLoad"/>
        <svg:title/>
        <svg:desc/>
      </draw:frame>
      <draw:frame draw:id="id61" presentation:style-name="a225" draw:name="Google Shape;64;p7" svg:x="0.93807in" svg:y="0.62251in" svg:width="10.99672in" svg:height="0.83497in" presentation:class="titl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62" presentation:style-name="a229" draw:name="Google Shape;65;p7" svg:x="0.93807in" svg:y="2.78578in" svg:width="5.12664in" svg:height="3.45604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draw:frame draw:id="id63" presentation:style-name="a232" draw:name="Google Shape;66;p7" svg:x="0.93807in" svg:y="2.20534in" svg:width="5.12664in" svg:height="0.34646in" presentation:class="subtitle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64" presentation:style-name="a236" draw:name="Google Shape;67;p7" svg:x="6.80815in" svg:y="2.78577in" svg:width="5.12664in" svg:height="3.45604in" presentation:class="outline" presentation:placeholder="false">
        <draw:text-box>
          <text:list text:style-name="a235">
            <text:list-item>
              <text:p text:style-name="a234" text:class-names="" text:cond-style-name=""><text:span text:style-name="a233" text:class-names=""/></text:p>
            </text:list-item>
          </text:list>
        </draw:text-box>
        <svg:title/>
        <svg:desc/>
      </draw:frame>
      <draw:frame draw:id="id65" presentation:style-name="a239" draw:name="Google Shape;68;p7" svg:x="6.80815in" svg:y="2.20533in" svg:width="5.12664in" svg:height="0.34646in" presentation:class="subtitle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connector draw:type="line" svg:x1="6.44485in" svg:y1="2.29309in" svg:x2="6.44485in" svg:y2="5.91218in" draw:id="id66" draw:style-name="a241" draw:name="Google Shape;70;p7">
        <svg:title/>
        <svg:desc/>
      </draw:connector>
      <presentation:notes style:page-layout-name="pageLayout2" draw:style-name="a247">
        <draw:page-thumbnail svg:x="0.41783in" svg:y="0.75in" svg:width="6.66503in" svg:height="3.75in" presentation:class="page" draw:id="id0" presentation:style-name="a242" draw:name="Google Shape;3;n">
          <svg:title/>
          <svg:desc/>
        </draw:page-thumbnail>
        <draw:frame draw:id="id1" presentation:style-name="a246" draw:name="Google Shape;4;n" svg:x="0.75in" svg:y="4.75in" svg:width="6in" svg:height="4.5in" presentation:class="notes" presentation:placeholder="false">
          <draw:text-box>
            <text:list text:style-name="a245">
              <text:list-item>
                <text:p text:style-name="a244" text:class-names="" text:cond-style-name=""><text:span text:style-name="a2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cust-Section-divider-(branded)" style:page-layout-name="pageLayout1" draw:style-name="a248">
      <draw:custom-shape svg:x="-0.01047in" svg:y="0.00095in" svg:width="13.34033in" svg:height="7.49836in" draw:id="id67" draw:style-name="a252" draw:name="Google Shape;72;p8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draw:style-name="a253" draw:name="Google Shape;73;p8" svg:x="-0.8464in" svg:y="3.71392in" svg:width="14.24888in" svg:height="6.82501in" style:rel-width="scale" style:rel-height="scale">
        <draw:image xlink:href="media/image1.png" xlink:type="simple" xlink:show="embed" xlink:actuate="onLoad"/>
        <svg:title/>
        <svg:desc/>
      </draw:frame>
      <draw:frame draw:id="id69" draw:style-name="a254" draw:name="Google Shape;74;p8" svg:x="0.00095in" svg:y="0.03904in" svg:width="13.3287in" svg:height="1.977in" style:rel-width="scale" style:rel-height="scale">
        <draw:image xlink:href="media/image2.png" xlink:type="simple" xlink:show="embed" xlink:actuate="onLoad"/>
        <svg:title/>
        <svg:desc/>
      </draw:frame>
      <draw:frame draw:id="id70" presentation:style-name="a257" draw:name="Google Shape;75;p8" svg:x="4.1922in" svg:y="2.36663in" svg:width="7.92487in" svg:height="1.97703in" presentation:class="title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presentation:notes style:page-layout-name="pageLayout2" draw:style-name="a263">
        <draw:page-thumbnail svg:x="0.41783in" svg:y="0.75in" svg:width="6.66503in" svg:height="3.75in" presentation:class="page" draw:id="id0" presentation:style-name="a258" draw:name="Google Shape;3;n">
          <svg:title/>
          <svg:desc/>
        </draw:page-thumbnail>
        <draw:frame draw:id="id1" presentation:style-name="a262" draw:name="Google Shape;4;n" svg:x="0.75in" svg:y="4.75in" svg:width="6in" svg:height="4.5in" presentation:class="notes" presentation:placeholder="false">
          <draw:text-box>
            <text:list text:style-name="a261">
              <text:list-item>
                <text:p text:style-name="a260" text:class-names="" text:cond-style-name=""><text:span text:style-name="a2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Quotation-slide" style:page-layout-name="pageLayout1" draw:style-name="a264">
      <draw:custom-shape svg:x="-0.01047in" svg:y="0.00095in" svg:width="13.34033in" svg:height="7.49836in" draw:id="id71" draw:style-name="a268" draw:name="Google Shape;77;p9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style-name="a269" draw:name="Google Shape;78;p9" svg:x="-0.8464in" svg:y="3.71392in" svg:width="14.24888in" svg:height="6.82501in" style:rel-width="scale" style:rel-height="scale">
        <draw:image xlink:href="media/image1.png" xlink:type="simple" xlink:show="embed" xlink:actuate="onLoad"/>
        <svg:title/>
        <svg:desc/>
      </draw:frame>
      <draw:frame draw:id="id73" draw:style-name="a270" draw:name="Google Shape;79;p9" svg:x="0.00095in" svg:y="0.03904in" svg:width="13.3287in" svg:height="1.977in" style:rel-width="scale" style:rel-height="scale">
        <draw:image xlink:href="media/image2.png" xlink:type="simple" xlink:show="embed" xlink:actuate="onLoad"/>
        <svg:title/>
        <svg:desc/>
      </draw:frame>
      <draw:frame draw:id="id74" presentation:style-name="a273" draw:name="Google Shape;80;p9" svg:x="2.75667in" svg:y="2.36663in" svg:width="6.79659in" svg:height="1.97703in" presentation:class="titl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connector draw:type="line" svg:x1="9.99049in" svg:y1="2.66161in" svg:x2="9.99049in" svg:y2="3.94475in" draw:id="id75" draw:style-name="a274" draw:name="Google Shape;81;p9">
        <svg:title/>
        <svg:desc/>
      </draw:connector>
      <draw:frame draw:id="id76" presentation:style-name="a278" draw:name="Google Shape;82;p9" svg:x="10.32319in" svg:y="2.93725in" svg:width="2.48097in" svg:height="0.65584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/></text:p>
            </text:list-item>
          </text:list>
        </draw:text-box>
        <svg:title/>
        <svg:desc/>
      </draw:frame>
      <presentation:notes style:page-layout-name="pageLayout2" draw:style-name="a284">
        <draw:page-thumbnail svg:x="0.41783in" svg:y="0.75in" svg:width="6.66503in" svg:height="3.75in" presentation:class="page" draw:id="id0" presentation:style-name="a279" draw:name="Google Shape;3;n">
          <svg:title/>
          <svg:desc/>
        </draw:page-thumbnail>
        <draw:frame draw:id="id1" presentation:style-name="a283" draw:name="Google Shape;4;n" svg:x="0.75in" svg:y="4.75in" svg:width="6in" svg:height="4.5in" presentation:class="notes" presentation:placeholder="false">
          <draw:text-box>
            <text:list text:style-name="a282">
              <text:list-item>
                <text:p text:style-name="a281" text:class-names="" text:cond-style-name=""><text:span text:style-name="a2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3-cust-Extended-quotation-slide" style:page-layout-name="pageLayout1" draw:style-name="a285">
      <draw:custom-shape svg:x="11.6078in" svg:y="0in" svg:width="1.72146in" svg:height="7.49836in" draw:id="id77" draw:style-name="a289" draw:name="Google Shape;85;p10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draw:style-name="a290" draw:name="Google Shape;86;p10" svg:x="10.70237in" svg:y="3.59727in" svg:width="14.24888in" svg:height="6.82501in" style:rel-width="scale" style:rel-height="scale">
        <draw:image xlink:href="media/image1.png" xlink:type="simple" xlink:show="embed" xlink:actuate="onLoad"/>
        <svg:title/>
        <svg:desc/>
      </draw:frame>
      <draw:frame draw:id="id79" draw:style-name="a291" draw:name="Google Shape;87;p10" svg:x="11.96341in" svg:y="0.63327in" svg:width="0.97446in" svg:height="0.97446in" style:rel-width="scale" style:rel-height="scale">
        <draw:image xlink:href="media/image4.png" xlink:type="simple" xlink:show="embed" xlink:actuate="onLoad"/>
        <svg:title/>
        <svg:desc/>
      </draw:frame>
      <draw:frame draw:id="id80" presentation:style-name="a294" draw:name="Google Shape;88;p10" svg:x="0.84602in" svg:y="1.54943in" svg:width="9.30577in" svg:height="3.57415in" presentation:class="titl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81" presentation:style-name="a297" draw:name="Google Shape;89;p10" svg:x="5.19012in" svg:y="5.29467in" svg:width="4.99049in" svg:height="0.61778in" presentation:class="subtitle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03">
        <draw:page-thumbnail svg:x="0.41783in" svg:y="0.75in" svg:width="6.66503in" svg:height="3.75in" presentation:class="page" draw:id="id0" presentation:style-name="a298" draw:name="Google Shape;3;n">
          <svg:title/>
          <svg:desc/>
        </draw:page-thumbnail>
        <draw:frame draw:id="id1" presentation:style-name="a302" draw:name="Google Shape;4;n" svg:x="0.75in" svg:y="4.75in" svg:width="6in" svg:height="4.5in" presentation:class="notes" presentation:placeholder="false">
          <draw:text-box>
            <text:list text:style-name="a301">
              <text:list-item>
                <text:p text:style-name="a300" text:class-names="" text:cond-style-name=""><text:span text:style-name="a2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4-cust-Feature-slide" style:page-layout-name="pageLayout1" draw:style-name="a304">
      <draw:custom-shape svg:x="0.00762in" svg:y="6.5308in" svg:width="13.32907in" svg:height="0.9685in" draw:id="id82" draw:style-name="a308" draw:name="Google Shape;92;p11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draw:style-name="a309" draw:name="Google Shape;93;p11" svg:x="-3.17901in" svg:y="3.90486in" svg:width="14.24888in" svg:height="6.82501in" style:rel-width="scale" style:rel-height="scale">
        <draw:image xlink:href="media/image1.png" xlink:type="simple" xlink:show="embed" xlink:actuate="onLoad"/>
        <svg:title/>
        <svg:desc/>
      </draw:frame>
      <draw:frame draw:id="id84" draw:style-name="a310" draw:name="Google Shape;95;p11" svg:x="11.16413in" svg:y="6.76458in" svg:width="1.818in" svg:height="0.52127in" style:rel-width="scale" style:rel-height="scale">
        <draw:image xlink:href="media/image3.png" xlink:type="simple" xlink:show="embed" xlink:actuate="onLoad"/>
        <svg:title/>
        <svg:desc/>
      </draw:frame>
      <draw:frame draw:id="id85" presentation:style-name="a313" draw:name="Google Shape;96;p11" svg:x="0.93807in" svg:y="0.62251in" svg:width="5.39272in" svg:height="0.83497in" presentation:class="titl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86" presentation:style-name="a317" draw:name="Google Shape;97;p11" svg:x="0.93807in" svg:y="2.10392in" svg:width="5.39272in" svg:height="3.84908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</draw:text-box>
        <svg:title/>
        <svg:desc/>
      </draw:frame>
      <draw:frame draw:id="id87" presentation:style-name="a320" draw:name="Google Shape;98;p11" svg:x="0.93807in" svg:y="1.45748in" svg:width="5.39272in" svg:height="0.38583in" presentation:class="subtitl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presentation:notes style:page-layout-name="pageLayout2" draw:style-name="a326">
        <draw:page-thumbnail svg:x="0.41783in" svg:y="0.75in" svg:width="6.66503in" svg:height="3.75in" presentation:class="page" draw:id="id0" presentation:style-name="a321" draw:name="Google Shape;3;n">
          <svg:title/>
          <svg:desc/>
        </draw:page-thumbnail>
        <draw:frame draw:id="id1" presentation:style-name="a325" draw:name="Google Shape;4;n" svg:x="0.75in" svg:y="4.75in" svg:width="6in" svg:height="4.5in" presentation:class="notes" presentation:placeholder="false">
          <draw:text-box>
            <text:list text:style-name="a324">
              <text:list-item>
                <text:p text:style-name="a323" text:class-names="" text:cond-style-name=""><text:span text:style-name="a3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5-cust-Bold-statement-slide-(blue)" style:page-layout-name="pageLayout1" draw:style-name="a327">
      <draw:frame draw:id="id88" draw:style-name="a330" draw:name="Google Shape;101;p12" svg:x="-0.00003in" svg:y="0in" svg:width="13.33005in" svg:height="7.5in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89" presentation:style-name="a333" draw:name="Google Shape;102;p12" svg:x="0.71468in" svg:y="0.65639in" svg:width="9.28281in" svg:height="5.9649in" presentation:class="title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90" draw:style-name="a334" draw:name="Google Shape;103;p12" svg:x="12.09055in" svg:y="6.36882in" svg:width="0.60015in" svg:height="0.60015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340">
        <draw:page-thumbnail svg:x="0.41783in" svg:y="0.75in" svg:width="6.66503in" svg:height="3.75in" presentation:class="page" draw:id="id0" presentation:style-name="a335" draw:name="Google Shape;3;n">
          <svg:title/>
          <svg:desc/>
        </draw:page-thumbnail>
        <draw:frame draw:id="id1" presentation:style-name="a339" draw:name="Google Shape;4;n" svg:x="0.75in" svg:y="4.75in" svg:width="6in" svg:height="4.5in" presentation:class="notes" presentation:placeholder="false">
          <draw:text-box>
            <text:list text:style-name="a338">
              <text:list-item>
                <text:p text:style-name="a337" text:class-names="" text:cond-style-name=""><text:span text:style-name="a33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6-cust-Bold-statement-slide-(orange)" style:page-layout-name="pageLayout1" draw:style-name="a341">
      <draw:frame draw:id="id91" draw:style-name="a344" draw:name="Google Shape;105;p13" svg:x="-0.00003in" svg:y="0in" svg:width="13.33005in" svg:height="7.5in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92" presentation:style-name="a347" draw:name="Google Shape;106;p13" svg:x="0.71468in" svg:y="0.65639in" svg:width="9.28281in" svg:height="5.9649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93" draw:style-name="a348" draw:name="Google Shape;107;p13" svg:x="12.09055in" svg:y="6.36882in" svg:width="0.60015in" svg:height="0.60015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354">
        <draw:page-thumbnail svg:x="0.41783in" svg:y="0.75in" svg:width="6.66503in" svg:height="3.75in" presentation:class="page" draw:id="id0" presentation:style-name="a349" draw:name="Google Shape;3;n">
          <svg:title/>
          <svg:desc/>
        </draw:page-thumbnail>
        <draw:frame draw:id="id1" presentation:style-name="a353" draw:name="Google Shape;4;n" svg:x="0.75in" svg:y="4.75in" svg:width="6in" svg:height="4.5in" presentation:class="notes" presentation:placeholder="false">
          <draw:text-box>
            <text:list text:style-name="a352">
              <text:list-item>
                <text:p text:style-name="a351" text:class-names="" text:cond-style-name=""><text:span text:style-name="a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7-cust-Bold-statement-slide-(green)" style:page-layout-name="pageLayout1" draw:style-name="a355">
      <draw:frame draw:id="id94" draw:style-name="a358" draw:name="Google Shape;109;p14" svg:x="-0.00003in" svg:y="0in" svg:width="13.33005in" svg:height="7.5in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95" presentation:style-name="a361" draw:name="Google Shape;110;p14" svg:x="0.71468in" svg:y="0.65639in" svg:width="9.28281in" svg:height="5.9649in" presentation:class="title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96" draw:style-name="a362" draw:name="Google Shape;111;p14" svg:x="12.09055in" svg:y="6.36882in" svg:width="0.60015in" svg:height="0.60015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368">
        <draw:page-thumbnail svg:x="0.41783in" svg:y="0.75in" svg:width="6.66503in" svg:height="3.75in" presentation:class="page" draw:id="id0" presentation:style-name="a363" draw:name="Google Shape;3;n">
          <svg:title/>
          <svg:desc/>
        </draw:page-thumbnail>
        <draw:frame draw:id="id1" presentation:style-name="a367" draw:name="Google Shape;4;n" svg:x="0.75in" svg:y="4.75in" svg:width="6in" svg:height="4.5in" presentation:class="notes" presentation:placeholder="false">
          <draw:text-box>
            <text:list text:style-name="a366">
              <text:list-item>
                <text:p text:style-name="a365" text:class-names="" text:cond-style-name=""><text:span text:style-name="a3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8-cust-Bold-statement-slide-(purple)" style:page-layout-name="pageLayout1" draw:style-name="a369">
      <draw:frame draw:id="id97" draw:style-name="a372" draw:name="Google Shape;113;p15" svg:x="-0.00003in" svg:y="0in" svg:width="13.33005in" svg:height="7.5in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98" presentation:style-name="a375" draw:name="Google Shape;114;p15" svg:x="0.71468in" svg:y="0.65639in" svg:width="9.28281in" svg:height="5.9649in" presentation:class="titl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99" draw:style-name="a376" draw:name="Google Shape;115;p15" svg:x="12.09055in" svg:y="6.36882in" svg:width="0.60015in" svg:height="0.60015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382">
        <draw:page-thumbnail svg:x="0.41783in" svg:y="0.75in" svg:width="6.66503in" svg:height="3.75in" presentation:class="page" draw:id="id0" presentation:style-name="a377" draw:name="Google Shape;3;n">
          <svg:title/>
          <svg:desc/>
        </draw:page-thumbnail>
        <draw:frame draw:id="id1" presentation:style-name="a381" draw:name="Google Shape;4;n" svg:x="0.75in" svg:y="4.75in" svg:width="6in" svg:height="4.5in" presentation:class="notes" presentation:placeholder="false">
          <draw:text-box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edora Project Presentation Template</dc:title>
    <dc:creator>Robert Wright</dc:creator>
    <dc:date>2023-07-29T23:25:24Z</dc:date>
    <meta:template xlink:href="" xlink:type="simple"/>
    <meta:editing-cycles>4</meta:editing-cycles>
    <meta:editing-duration>PT980S</meta:editing-duration>
    <meta:document-statistic meta:paragraph-count="0" meta:word-count="0"/>
  </office:meta>
</office:document-meta>
</file>